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icrosoft YaHei1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2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 style:text-autospace="non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style:text-autospace="none"/>
      <style:text-properties fo:font-weight="bold" style:font-weight-asian="bold" style:font-style-complex="italic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6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7" style:family="paragraph" style:parent-style-name="Standard">
      <style:paragraph-properties style:text-autospace="none"/>
    </style:style>
    <style:style style:name="P8" style:family="paragraph" style:parent-style-name="Standard" style:list-style-name="WW8Num2">
      <style:paragraph-properties style:text-autospace="none"/>
    </style:style>
    <style:style style:name="P9" style:family="paragraph" style:parent-style-name="Standard" style:list-style-name="WW8Num2">
      <style:paragraph-properties style:text-autospace="none"/>
      <style:text-properties style:font-style-complex="italic"/>
    </style:style>
    <style:style style:name="P10" style:family="paragraph" style:parent-style-name="Standard">
      <style:paragraph-properties style:text-autospace="none"/>
      <style:text-properties style:font-style-complex="italic"/>
    </style:style>
    <style:style style:name="P11" style:family="paragraph" style:parent-style-name="Standard">
      <style:paragraph-properties style:text-autospace="none"/>
      <style:text-properties style:font-weight-complex="bold"/>
    </style:style>
    <style:style style:name="P12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style-complex="italic"/>
    </style:style>
    <style:style style:name="T3" style:family="text">
      <style:text-properties style:font-weight-complex="bold"/>
    </style:style>
    <style:style style:name="T4" style:family="text">
      <style:text-properties style:font-name="Courier New" style:font-name-complex="Courier New" style:font-style-complex="italic"/>
    </style:style>
    <style:style style:name="T5" style:family="text">
      <style:text-properties fo:font-size="14pt" style:font-size-asian="14pt" style:font-size-complex="14pt" style:font-style-complex="italic"/>
    </style:style>
    <style:style style:name="T6" style:family="text">
      <style:text-properties fo:font-size="14pt" style:font-size-asian="14pt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Al Sindaco del Comune di Barberino di Mugello</text:p>
      <text:p text:style-name="P1">via Trento n.1</text:p>
      <text:p text:style-name="P1">50031 Barberino di Mugello</text:p>
      <text:p text:style-name="P1">pec: <text:s/><text:span text:style-name="T1">barberino-di-mugello@postacert.toscana.it </text:span></text:p>
      <text:p text:style-name="P3"/>
      <text:p text:style-name="Standard">OGGETTO :Evento sismico in data 9 dicembre 2019. <text:s/>Comunicazione avvenuta esecuzione interventi ripristino finalizzati al riutilizzo di fabbricati danneggiati dal sisma e rilasciati a seguito di ordinanza sindacale di sgombero. <text:span text:style-name="T1">Richiesta revoca ordinanza sgombero, e ripristino utilizzo fabbricato.</text:span></text:p>
      <text:p text:style-name="P3"/>
      <text:p text:style-name="P7">Il sottoscritto___________________________________________________________________</text:p>
      <text:p text:style-name="P7">residente nel Comune <text:s/>di _________________________________________________________</text:p>
      <text:p text:style-name="P7">via ______________________________________________________________n.___________</text:p>
      <text:p text:style-name="P7">tel.___________________________________________________________________________</text:p>
      <text:p text:style-name="P7">in qualità di :</text:p>
      <text:p text:style-name="P7"/>
      <text:list xml:id="list8481332049387011275" text:style-name="WW8Num2">
        <text:list-item>
          <text:p text:style-name="P8"><text:span text:style-name="T2">proprietario</text:span>;</text:p>
        </text:list-item>
        <text:list-item>
          <text:p text:style-name="P8">comproprietario;</text:p>
        </text:list-item>
        <text:list-item>
          <text:p text:style-name="P9">legale rappresentante della proprietà;</text:p>
        </text:list-item>
      </text:list>
      <text:p text:style-name="P10"/>
      <text:p text:style-name="P10">( Ogni proprietario o comproprietari a qualsiasi titolo, dovrà sottoscrivere la presente richiesta)</text:p>
      <text:p text:style-name="P4"/>
      <text:p text:style-name="P5">COMUNICA</text:p>
      <text:p text:style-name="P6"/>
      <text:p text:style-name="P7"><text:span text:style-name="T3">che in data ____________sono stati ultimati gli interventi edilizi sull’edificio sito in via _______________________n.____ , </text:span>identificato catastalmente al <text:span text:style-name="T2">Foglio n</text:span>.____, <text:span text:style-name="T2">Particella/e n.____</text:span><text:span text:style-name="T3"> ad </text:span><text:s/>uso prevalente:</text:p>
      <text:p text:style-name="P11"/>
      <text:p text:style-name="P7"><text:span text:style-name="T4">□</text:span> <text:span text:style-name="T2">abitazione singola <text:tab/><text:tab/><text:tab/><text:tab/></text:span><text:span text:style-name="T4">□</text:span> <text:span text:style-name="T2">abitazione in condominio</text:span></text:p>
      <text:p text:style-name="P7"><text:span text:style-name="T4">□</text:span> fabbricato di servizio all’abitazione principale<text:span text:style-name="T2">__________________</text:span>(specificare)</text:p>
      <text:p text:style-name="P7"><text:span text:style-name="T4">□</text:span> <text:span text:style-name="T2">complesso condominiale <text:tab/><text:tab/><text:tab/></text:span><text:span text:style-name="T4">□ </text:span><text:span text:style-name="T2">commerciale</text:span></text:p>
      <text:p text:style-name="P7"><text:span text:style-name="T4">□</text:span> <text:span text:style-name="T2">produttivo <text:tab/><text:tab/><text:tab/><text:tab/><text:tab/></text:span><text:span text:style-name="T4">□</text:span><text:span text:style-name="T2"> ufficio</text:span></text:p>
      <text:p text:style-name="P7">altro (specificare)____________________________________________________</text:p>
      <text:p text:style-name="P6"/>
      <text:p text:style-name="P5">INFORMA</text:p>
      <text:p text:style-name="P6"/>
      <text:p text:style-name="P11">che gli interventi edilizi sono stati eseguiti in base a :</text:p>
      <text:p text:style-name="P11"/>
      <text:p text:style-name="P7"><text:span text:style-name="T2">□ C.I.L</text:span><text:span text:style-name="T3">.A.; <text:tab/><text:tab/></text:span><text:span text:style-name="T2">□ S.C.I.A.; </text:span><text:span text:style-name="T3"><text:tab/><text:tab/></text:span><text:span text:style-name="T2">□ P.d.C.<text:tab/></text:span></text:p>
      <text:p text:style-name="P7"/>
      <text:p text:style-name="P7"><text:span text:style-name="T2"><text:s/>prot n°_________del <text:s/>__________</text:span></text:p>
      <text:p text:style-name="P5">CHIEDE</text:p>
      <text:p text:style-name="P6"/>
      <text:p text:style-name="P7"><text:span text:style-name="T3">la revoca del provvedimento sindacale,” Ordinanza di sgombero e non utilizzo” n.__________del _________di , riferita ad inagibilità rilevata con scheda AeDES n.____ del ____, <text:s/>tipo <text:s/></text:span><text:span text:style-name="T5">□</text:span><text:span text:style-name="T2"> </text:span><text:span text:style-name="T3">B;</text:span><text:span text:style-name="T6"> </text:span><text:span text:style-name="T5">□</text:span><text:span text:style-name="T2"> C; </text:span><text:span text:style-name="T5">□</text:span><text:span text:style-name="T2"> D; </text:span><text:span text:style-name="T5">□</text:span><text:span text:style-name="T2"> E;</text:span><text:span text:style-name="T5"> □</text:span><text:span text:style-name="T2"> F</text:span><text:span text:style-name="T3">, del fabbricato sopra individuato, e il ripristino della originaria condizione di utilizzo.</text:span></text:p>
      <text:p text:style-name="P11">Si allega alla presente asseverazione da parte di tecnico abilitato comprovante il ripristino condizioni originarie di sicurezza del fabbricato . </text:p>
      <text:p text:style-name="P11"/>
      <text:p text:style-name="P7">Barberino di Mugello lì ____________________</text:p>
      <text:p text:style-name="P2">In fede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icrosoft YaHei1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2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/>
      <style:text-properties fo:font-size="13.5pt" fo:font-weight="bold" style:font-size-asian="13.5pt" style:font-weight-asian="bold" style:font-size-complex="13.5pt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Ari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olo1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2" style:font-size-asian="14pt" style:font-name-complex="Arial" style:font-size-complex="14pt"/>
    </style:style>
    <style:style style:name="Normale_20__28_Web_29_" style:display-name="Normale (Web)" style:family="paragraph" style:parent-style-name="Standard">
      <style:paragraph-properties fo:margin-top="0.494cm" fo:margin-bottom="0.494cm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ourier New" style:font-name-complex="Courier New"/>
    </style:style>
    <style:style style:name="Car._20_predefinito_20_paragrafo" style:display-name="Car. predefinito paragrafo" style:family="text"/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/>
    <style:style style:name="WW8Num11z1" style:family="text">
      <style:text-properties style:font-name="Courier New" style:font-name-complex="Courier New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Times New Roman" style:font-name-asian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Car._20_predefinito_20_paragrafo1" style:display-name="Car. predefinito paragraf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106cm" fo:text-indent="-0.101cm" fo:margin-left="0.206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19cm" fo:margin-bottom="1.903cm" fo:margin-left="2cm" fo:margin-right="1.63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pett</dc:title>
    <meta:initial-creator>adamop</meta:initial-creator>
    <meta:creation-date>1995-11-21T18:41:00</meta:creation-date>
    <dc:date>2020-04-30T18:14:14</dc:date>
    <meta:print-date>1995-11-21T17:41:00</meta:print-date>
    <meta:editing-cycles>3</meta:editing-cycles>
    <meta:editing-duration>PT7M41S</meta:editing-duration>
    <meta:document-statistic meta:table-count="0" meta:image-count="0" meta:object-count="0" meta:page-count="1" meta:paragraph-count="30" meta:word-count="237" meta:character-count="2080"/>
    <meta:generator>OpenOffice/4.1.1$Win32 OpenOffice.org_project/411m6$Build-9775</meta:generator>
  </office:meta>
</office:document-meta>
</file>