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NewRomanPSMT" fo:font-size="14pt" fo:font-weight="bold" style:font-size-asian="14pt" style:font-weight-asian="bold" style:font-name-complex="TimesNewRomanPSMT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4pt" fo:font-style="normal" style:text-underline-style="none" fo:font-weight="normal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6pt" fo:font-weight="normal" style:font-size-asian="6pt" style:font-weight-asian="normal" style:font-name-complex="TimesNewRomanPSMT" style:font-size-complex="6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NewRomanPSMT" style:font-size-complex="13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3pt" fo:font-style="normal" style:text-underline-style="none" fo:font-weight="bold" style:font-size-asian="13pt" style:font-style-asian="normal" style:font-weight-asian="bold" style:font-name-complex="TimesNewRomanPSMT" style:font-size-complex="13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3pt" fo:font-weight="normal" style:font-size-asian="13pt" style:font-weight-asian="normal" style:font-name-complex="TimesNewRomanPSMT" style:font-size-complex="13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TimesNewRomanPSMT" style:font-size-complex="10.5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0.5pt" fo:font-style="normal" style:text-underline-style="none" fo:font-weight="normal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MT" fo:font-size="16pt" fo:font-style="italic" fo:font-weight="bold" style:font-size-asian="16pt" style:font-style-asian="italic" style:font-weight-asian="bold" style:font-name-complex="TimesNewRomanPSMT" style:font-size-complex="16pt" style:font-style-complex="italic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imesNewRomanPSMT" fo:font-size="18pt" fo:font-weight="bold" style:font-size-asian="18pt" style:font-weight-asian="bold" style:font-name-complex="TimesNewRomanPSMT" style:font-size-complex="18pt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TimesNewRomanPSMT" fo:font-size="10pt" fo:font-weight="bold" style:font-size-asian="10pt" style:font-weight-asian="bold" style:font-name-complex="TimesNewRomanPSMT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name-complex="TimesNewRomanPSMT" style:font-size-complex="13pt" style:font-weight-complex="normal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NewRomanPSMT" style:font-size-complex="13pt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style="normal" style:text-underline-style="none" fo:font-weight="normal" fo:background-color="#ffff00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style="normal" style:text-underline-style="none" fo:font-weight="normal" fo:background-color="transparen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NewRomanPSMT" style:font-size-complex="13pt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Webdings" fo:font-size="13pt" fo:font-style="normal" style:text-underline-style="none" fo:font-weight="normal" style:font-name-asian="Webdings" style:font-size-asian="13pt" style:font-style-asian="normal" style:font-weight-asian="normal" style:font-name-complex="Webdings" style:font-size-complex="13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Webdings" fo:font-size="13pt" fo:font-style="normal" style:text-underline-style="none" fo:font-weight="bold" style:font-name-asian="Webdings" style:font-size-asian="13pt" style:font-style-asian="normal" style:font-weight-asian="bold" style:font-name-complex="Webdings" style:font-size-complex="13pt" style:font-style-complex="normal" style:font-weight-complex="bold"/>
    </style:style>
    <style:style style:name="P23" style:family="paragraph" style:parent-style-name="Standard">
      <style:paragraph-properties style:line-height-at-least="0.176cm" fo:text-align="justify" style:justify-single-word="false" fo:orphans="0" fo:widows="0" fo:hyphenation-ladder-count="no-limit" fo:background-color="#ffffff" style:writing-mode="lr-tb">
        <style:tab-stops>
          <style:tab-stop style:position="1.376cm"/>
        </style:tab-stops>
        <style:background-image/>
      </style:paragraph-properties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style:line-height-at-least="0.176cm" fo:text-align="justify" style:justify-single-word="false" fo:orphans="0" fo:widows="0" fo:hyphenation-ladder-count="no-limit" fo:background-color="#ffffff" style:text-autospace="none" style:writing-mode="lr-tb">
        <style:tab-stops>
          <style:tab-stop style:position="1.376cm"/>
        </style:tab-stops>
        <style:background-image/>
      </style:paragraph-properties>
      <style:text-properties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NewRomanPSMT" fo:font-size="20pt" fo:font-weight="bold" style:font-size-asian="20pt" style:font-weight-asian="bold" style:font-name-complex="TimesNewRomanPSMT" style:font-size-complex="20pt" style:font-weight-complex="bold"/>
    </style:style>
    <style:style style:name="T1" style:family="text">
      <style:text-properties fo:font-weight="bold" style:font-weight-asian="bold" style:font-name-complex="TimesNewRomanPSM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name-complex="TimesNewRomanPSMT" style:font-style-complex="normal" style:font-weight-complex="bold"/>
    </style:style>
    <style:style style:name="T5" style:family="text">
      <style:text-properties fo:font-style="normal" style:text-underline-style="none" fo:font-weight="bold" style:font-style-asian="normal" style:font-weight-asian="bold" style:font-name-complex="TimesNewRomanPSMT" style:font-style-complex="normal" style:font-weight-complex="bold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style:font-name-complex="TimesNewRomanPSM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Webdings" fo:font-style="normal" style:text-underline-style="none" fo:font-weight="bold" style:font-name-asian="Webdings" style:font-style-asian="normal" style:font-weight-asian="bold" style:font-name-complex="Webdings" style:font-style-complex="normal" style:font-weight-complex="bold"/>
    </style:style>
    <style:style style:name="T10" style:family="text">
      <style:text-properties style:font-name="Webdings" fo:font-weight="bold" style:font-name-asian="Webdings" style:font-weight-asian="bold" style:font-name-complex="Webdings" style:font-weight-complex="bold"/>
    </style:style>
    <style:style style:name="T11" style:family="text">
      <style:text-properties style:font-name="Webdings" style:font-name-asian="Webdings" style:font-name-complex="Web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BANDO DI CONCORSO “READING SOON” </text:p>
      <text:p text:style-name="P11">SECONDA EDIZIONE</text:p>
      <text:p text:style-name="P12"><text:s/><text:span text:style-name="T8">PROGETTO UN MONTE DI LIBRI + SBANG! 2018</text:span></text:p>
      <text:p text:style-name="P13"/>
      <text:p text:style-name="P20">SCHEDA DI PARTECIPAZIONE</text:p>
      <text:p text:style-name="P14"/>
      <text:p text:style-name="P14">Io sottoscritto/a...............................................................................................................</text:p>
      <text:p text:style-name="P14"/>
      <text:p text:style-name="P14">nato/a a …...................................................................il …..................................</text:p>
      <text:p text:style-name="P14"/>
      <text:p text:style-name="P14">Residente a.................................................................. <text:s text:c="11"/>CAP................................</text:p>
      <text:p text:style-name="P14"/>
      <text:p text:style-name="P14">in via/p.zza....................................................... <text:s text:c="10"/>n..................</text:p>
      <text:p text:style-name="P14"/>
      <text:p text:style-name="P14">Tel. (cellulare o fisso)....................…</text:p>
      <text:p text:style-name="P14"/>
      <text:p text:style-name="P14">e-mail (anche di un genitore)................................</text:p>
      <text:p text:style-name="P14"/>
      <text:p text:style-name="P14">Nome dell'Istituto scolastico …............... </text:p>
      <text:p text:style-name="P14"/>
      <text:p text:style-name="P14">classe e sezione frequentata …..........</text:p>
      <text:p text:style-name="P14"/>
      <text:p text:style-name="P14">nel Comune di …...............................................................................</text:p>
      <text:p text:style-name="P14"/>
      <text:p text:style-name="P15"><text:span text:style-name="T7">Chiedo di partecipare al concorso di </text:span><text:span text:style-name="T1">“</text:span><text:span text:style-name="T4">Reading soon – progetto </text:span><text:span text:style-name="T5">Un monte di libri + Sbang! 2018” : <text:s text:c="5"/>Sezione Booktrailer <text:s text:c="2"/></text:span><text:span text:style-name="T9"></text:span><text:span text:style-name="T5"> <text:s text:c="30"/>Sezione Disegno <text:s text:c="2"/></text:span><text:span text:style-name="T9"></text:span></text:p>
      <text:p text:style-name="P16"/>
      <text:p text:style-name="P17"><text:s text:c="6"/><text:span text:style-name="T2"><text:s/></text:span><text:span text:style-name="T10"></text:span><text:span text:style-name="T2"> <text:s text:c="2"/></text:span><text:s/>Singolo partecipante<text:tab/><text:span text:style-name="T2"> </text:span><text:span text:style-name="T10"></text:span><text:span text:style-name="T2"> <text:s text:c="2"/></text:span>Parte di un gruppo</text:p>
      <text:p text:style-name="P17"/>
      <text:p text:style-name="P17"><text:tab/><text:tab/><text:tab/><text:tab/><text:tab/> <text:s text:c="7"/>Nome del gruppo..................................................</text:p>
      <text:p text:style-name="P17"/>
      <text:p text:style-name="P17"><text:tab/><text:tab/><text:tab/><text:tab/><text:tab/> <text:s text:c="7"/>Membri del gruppo</text:p>
      <text:p text:style-name="P17"><text:tab/><text:tab/><text:tab/><text:tab/><text:tab/></text:p>
      <text:p text:style-name="P17"><text:tab/><text:tab/><text:tab/><text:tab/><text:tab/><text:tab/>1) …..........................................</text:p>
      <text:p text:style-name="P17"/>
      <text:p text:style-name="P17"><text:tab/><text:tab/><text:tab/><text:tab/><text:tab/><text:tab/>2) …..........................................</text:p>
      <text:p text:style-name="P17"/>
      <text:p text:style-name="P17"><text:tab/><text:tab/><text:tab/><text:tab/><text:tab/><text:tab/>3) .…..........................................</text:p>
      <text:p text:style-name="P17"/>
      <text:p text:style-name="P17"><text:tab/><text:tab/><text:tab/><text:tab/><text:tab/><text:tab/>4) …...........................................<text:tab/></text:p>
      <text:p text:style-name="P17"/>
      <text:p text:style-name="P17"><text:tab/><text:tab/><text:tab/><text:tab/><text:tab/><text:tab/>5).................................................</text:p>
      <text:p text:style-name="P17"/>
      <text:p text:style-name="P17"><text:tab/><text:tab/><text:tab/><text:tab/><text:tab/><text:tab/>6).................................................</text:p>
      <text:p text:style-name="P17"/>
      <text:p text:style-name="P17"><text:span text:style-name="T10"></text:span><text:span text:style-name="T2"> <text:s text:c="2"/></text:span>Il Booktrailer con cui concorro, da solo o in gruppo, promuove il seguente libro delle bibliografie “Un monte di libri” 2018 e “Sbang!” 2018:</text:p>
      <text:p text:style-name="P17"/>
      <text:p text:style-name="P17"><text:soft-page-break/>AUTORE ________________________________________________________________</text:p>
      <text:p text:style-name="P17"/>
      <text:p text:style-name="P17">TITOLO__________________________________________________________________</text:p>
      <text:p text:style-name="P21"/>
      <text:p text:style-name="P19"><text:span text:style-name="T11"></text:span> <text:s text:c="2"/>Il Booktrailer con cui concorro, da solo o in gruppo, è interamente originale (immagini, musiche, testi).</text:p>
      <text:p text:style-name="P18"/>
      <text:p text:style-name="P22"/>
      <text:p text:style-name="P17"><text:span text:style-name="T10"></text:span><text:span text:style-name="T2"> <text:s text:c="2"/></text:span>Il Disegno<text:span text:style-name="T2"> </text:span>con cui concorro, da solo o in gruppo, è collegato al seguente libro delle bibliografie “Un monte di libri” 2018 e “Sbang!” 2018:</text:p>
      <text:p text:style-name="P17"/>
      <text:p text:style-name="P17">AUTORE ________________________________________________________________</text:p>
      <text:p text:style-name="P17"/>
      <text:p text:style-name="P17">TITOLO__________________________________________________________________</text:p>
      <text:p text:style-name="P17"/>
      <text:p text:style-name="P17"/>
      <text:p text:style-name="P17">Con la mia firma attesto di aver letto il Bando di concorso e approvato il regolamento</text:p>
      <text:p text:style-name="P17"/>
      <text:p text:style-name="P17"><text:tab/><text:tab/><text:tab/><text:tab/><text:tab/><text:tab/><text:tab/><text:tab/><text:tab/>Firma del partecipante</text:p>
      <text:p text:style-name="P17"/>
      <text:p text:style-name="P17"><text:tab/><text:tab/><text:tab/><text:tab/><text:tab/><text:tab/><text:tab/>…..............................................................</text:p>
      <text:p text:style-name="P17">Data.........................</text:p>
      <text:p text:style-name="P17"/>
      <text:p text:style-name="P6">Liberatoria di un genitore o di chi ne fa le veci (obbligatoria)</text:p>
      <text:p text:style-name="P7"/>
      <text:p text:style-name="P8">Io sottoscritto/a...............................................................................................................</text:p>
      <text:p text:style-name="P8"/>
      <text:p text:style-name="P8">nato/a a.................................................................... <text:s/>il …...............................................</text:p>
      <text:p text:style-name="P8"/>
      <text:p text:style-name="P8">Residente a.................................................................. <text:s text:c="11"/>CAP................................</text:p>
      <text:p text:style-name="P8"/>
      <text:p text:style-name="P8">in via/p.zza....................................................................................... <text:s text:c="10"/>n..................</text:p>
      <text:p text:style-name="P8"/>
      <text:p text:style-name="P8">tel. …....................................................... <text:s text:c="2"/>cell. <text:s/>….................................................</text:p>
      <text:p text:style-name="P8"/>
      <text:p text:style-name="P8">e-mail ….........................................................................................................................</text:p>
      <text:p text:style-name="P8"/>
      <text:p text:style-name="P8">in qualità di genitore o persona esercente la potestà genitoriale sul minore</text:p>
      <text:p text:style-name="P8"/>
      <text:p text:style-name="P8">…...................................................................................................................................</text:p>
      <text:p text:style-name="P5"/>
      <text:p text:style-name="P1">dichiaro</text:p>
      <text:p text:style-name="P5"/>
      <text:p text:style-name="P8"/>
      <text:p text:style-name="P8">- di essere il tutore legale del minore …......................................................................</text:p>
      <text:p text:style-name="P8">e di avere piena capacità legale di sottoscrivere la presente liberatoria per la cessione dei diritti sull'immagine e/o video del minore medesimo;</text:p>
      <text:p text:style-name="P8"/>
      <text:p text:style-name="P8">- di cedere in esclusiva e a titolo gratuito, per un periodo di tempo illimitato, ogni diritto relativo, derivante o comunque connesso all'uso del video e del disegno del minore all'ente <text:soft-page-break/>Unione Montana dei Comuni del Mugello, che si occupa del coordinamento del Sistema Documentario Integrato Mugello-Montagna Fiorentina (SDIMM), in relazione al progetto di promozione alla lettura <text:span text:style-name="T3">“Un monte di libri </text:span><text:span text:style-name="T3">+ Sbang! </text:span><text:span text:style-name="T3">201</text:span><text:span text:style-name="T3">8</text:span><text:span text:style-name="T3">” <text:s/></text:span><text:span text:style-name="T6">e di autorizzare eventual</text:span><text:span text:style-name="T6">i</text:span><text:span text:style-name="T6"> pubblicazion</text:span><text:span text:style-name="T6">i</text:span><text:span text:style-name="T6"> sui canali multimediali </text:span><text:span text:style-name="T6">ed esposizioni nelle sedi delle biblioteche SDIMM</text:span><text:span text:style-name="T6">;</text:span></text:p>
      <text:p text:style-name="P2"/>
      <text:p text:style-name="P8">- di non aver nulla a pretendere in ragione di quanto sopra indicato e di rinunciare irrevocabilmente ad ogni diritto, azione o pretesa in relazione al pagamento di corrispettivi o indennità di sorta in ragione di quanto sopra indicato;</text:p>
      <text:p text:style-name="P8"/>
      <text:p text:style-name="P8">La presente autorizzazione non consente l'utilizzo dell'immagine in contesti che possano risultare lesivi della dignità personale della persona ritratta comunque per uso e/o fini diversi da quelli sopra indicati.</text:p>
      <text:p text:style-name="P8"/>
      <text:p text:style-name="P8">Il/la sottoscritto/a conferma di non aver nulla a pretendere in ragione di quanto sopra indicato e di rinunciare irrevocabilmente ad ogni diritto, azione o pretesa derivante da quanto sopra autorizzato.</text:p>
      <text:p text:style-name="P8"/>
      <text:p text:style-name="P8">In fede, <text:s/>firma.....................................................................................</text:p>
      <text:p text:style-name="P8"/>
      <text:p text:style-name="P3"/>
      <text:p text:style-name="P3"/>
      <text:p text:style-name="P3"/>
      <text:p text:style-name="P3"/>
      <text:p text:style-name="P9">Informativa sulla privacy</text:p>
      <text:p text:style-name="P10"/>
      <text:p text:style-name="P23">Ai sensi delle disposizioni del DPGR 679/2016 in materia di protezione dei dati personali, si informa che i dati forniti formeranno oggetto di trattamento nel rispetto della normativa sopra richiamata e degli obblighi di riservatezza. Tali dati verranno pertanto trattati esclusivamente per l’espletamento delle finalità istituzionali.</text:p>
      <text:p text:style-name="P24">Titolare del trattamento è l'Unione Montana dei Comuni del Mugello. Responsabile interno è il Dirigente del Servizio Economia, Ambiente, Territorio e Forestazione, Ing. Vincenzo Massaro</text:p>
      <text:p text:style-name="P2"/>
      <text:p text:style-name="P3">Allegare: fotocopia del documento di identità del genitore o di chi ne fa le veci</text:p>
      <text:p text:style-name="P3"/>
      <text:p text:style-name="P4">N.B: nel caso di partecipazione di gruppi, la liberatoria deve essere compilata da ogni membro del gruppo e firmata dal proprio genitore. La mancanza della liberatoria implica l'esclusione dal concorso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NewRomanPSMT" fo:font-size="18pt" style:font-name-asian="Times New Roman" style:font-size-asian="18pt" style:font-name-complex="TimesNewRomanPSMT" style:font-size-complex="1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apple-converted-space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imesNewRomanPSMT" style:font-family-generic="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2.0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Sistema Documentario Integrato Mugello e Montagna Fiorentina (SDIMM), in collaborazione</dc:title>
    <meta:initial-creator> </meta:initial-creator>
    <meta:creation-date>2017-08-04T08:52:00</meta:creation-date>
    <dc:date>2019-01-08T09:36:27.69</dc:date>
    <meta:editing-cycles>41</meta:editing-cycles>
    <meta:editing-duration>P1DT1H18M40S</meta:editing-duration>
    <meta:printed-by>Danila Calderoni</meta:printed-by>
    <meta:print-date>2017-10-26T17:57:34.90</meta:print-date>
    <meta:generator>OpenOffice/4.1.3$Win32 OpenOffice.org_project/413m1$Build-9783</meta:generator>
    <meta:document-statistic meta:table-count="0" meta:image-count="0" meta:object-count="0" meta:page-count="3" meta:paragraph-count="57" meta:word-count="570" meta:character-count="5841"/>
  </office:meta>
</office:document-meta>
</file>