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25cm" fo:margin-left="-0.235cm" table:align="left" style:writing-mode="lr-tb"/>
    </style:style>
    <style:style style:name="Tabella1.A" style:family="table-column">
      <style:table-column-properties style:column-width="6.541cm"/>
    </style:style>
    <style:style style:name="Tabella1.B" style:family="table-column">
      <style:table-column-properties style:column-width="0.953cm"/>
    </style:style>
    <style:style style:name="Tabella1.C" style:family="table-column">
      <style:table-column-properties style:column-width="0.635cm"/>
    </style:style>
    <style:style style:name="Tabella1.D" style:family="table-column">
      <style:table-column-properties style:column-width="1.27cm"/>
    </style:style>
    <style:style style:name="Tabella1.E" style:family="table-column">
      <style:table-column-properties style:column-width="2.54cm"/>
    </style:style>
    <style:style style:name="Tabella1.F" style:family="table-column">
      <style:table-column-properties style:column-width="0.318cm"/>
    </style:style>
    <style:style style:name="Tabella1.G" style:family="table-column">
      <style:table-column-properties style:column-width="5.36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margin-left="0cm" fo:margin-right="0.222cm" fo:text-indent="0cm" style:auto-text-indent="false"/>
    </style:style>
    <style:style style:name="P11" style:family="paragraph" style:parent-style-name="Text_20_body">
      <style:paragraph-properties fo:margin-left="0cm" fo:margin-right="0.222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22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2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.222cm" fo:text-indent="0cm" style:auto-text-indent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0.222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left="0cm" fo:margin-right="0.222cm" fo:text-align="start" style:justify-single-word="false" fo:text-indent="0cm" style:auto-text-indent="false"/>
    </style:style>
    <style:style style:name="P17" style:family="paragraph" style:parent-style-name="Text_20_body" style:list-style-name="WW8Num3">
      <style:paragraph-properties fo:margin-left="1.27cm" fo:margin-right="0.222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1.905cm" fo:margin-right="0.222cm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19" style:family="paragraph" style:parent-style-name="Text_20_body" style:list-style-name="WW8Num2">
      <style:paragraph-properties fo:margin-left="0.101cm" fo:margin-right="0.222cm" fo:text-align="justify" style:justify-single-word="false" fo:text-indent="-0.101cm" style:auto-text-indent="false"/>
    </style:style>
    <style:style style:name="P20" style:family="paragraph" style:parent-style-name="Text_20_body">
      <style:paragraph-properties fo:margin-left="0.101cm" fo:margin-right="0.222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GGETTO : </text:span>evento sismico 9 dicembre 2019. </text:p>
      <text:p text:style-name="Standard"><text:tab/><text:tab/>Comunicazione avvenuto ripristino condizioni sicurezza pre sisma per utilizzo edificio. </text:p>
      <text:p text:style-name="Standard"><text:tab/><text:tab/>Richiesta revoca ordinanza e ripristino utilizzo .</text:p>
      <text:p text:style-name="Standard"><text:tab/><text:tab/>ASSEVERAZIONE.</text:p>
      <text:p text:style-name="Standard"/>
      <text:p text:style-name="P1">ASSEVERAZIONE <text:s/></text:p>
      <text:p text:style-name="P1">(Dichiarazione resa ai sensi dell’art.47 DPR 28.12.2000,n 445)</text:p>
      <text:p text:style-name="P2"/>
      <text:p text:style-name="P3">Revoca ordinanza Sindacale di sgombero n._______ del ________ e Ripristino condizioni originaria di utilizzo originario fabbricato sito in via_____________________________________ n. _____</text:p>
      <text:p text:style-name="P3"/>
      <text:p text:style-name="P3">Proprietà sig.________________________________________________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Standard">Il sottoscritto/a (cognome e nome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Standard">Nato a <text:s/></text:p>
          </table:table-cell>
          <table:table-cell table:style-name="Tabella1.A2" table:number-columns-spanned="4" office:value-type="string">
            <text:p text:style-name="Standard">Il <text:s/>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Standard">C.F.: </text:p>
          </table:table-cell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Standard">Residente nel Comune di 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Standard">Via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Standard">Con studio in </text:p>
          </table:table-cell>
          <table:covered-table-cell/>
          <table:covered-table-cell/>
          <table:table-cell table:style-name="Tabella1.A1" table:number-columns-spanned="4" office:value-type="string">
            <text:p text:style-name="Standard">Via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Standard">P.Iva </text:p>
          </table:table-cell>
          <table:covered-table-cell/>
          <table:table-cell table:style-name="Tabella1.A1" table:number-columns-spanned="5" office:value-type="string">
            <text:p text:style-name="Standard">In qualità di <text:s/>ing./arch./geom. 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Standard">Tel </text:p>
          </table:table-cell>
          <table:table-cell table:style-name="Tabella1.A2" table:number-columns-spanned="5" office:value-type="string">
            <text:p text:style-name="Standard">Fax<text:span text:style-name="T1"> </text:span><text:s text:c="13"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Standard">Cell<text:span text:style-name="T1"> </text:span><text:s text:c="15"/></text:p>
          </table:table-cell>
        </table:table-row>
        <table:table-row table:style-name="Tabella1.1">
          <table:table-cell table:style-name="Tabella1.A1" table:number-columns-spanned="7" office:value-type="string">
            <text:p text:style-name="Standard">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Standard">Iscritto ordine/collegio provincia di <text:s text:c="7"/>n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in qualità di tecnico progettista abilitato incaricato dalla proprietà, consapevole delle pene previste dall’art 481 del Codice Penale, ed art.47 del DPR 28.12.2000 n. 445, <text:s/>in caso di dichiarazioni e asseverazioni false in certificato, fatti dei quali l'atto è destinato a provare la verità,</text:p>
      <text:p text:style-name="P12"/>
      <text:p text:style-name="P11">Viste:</text:p>
      <text:list xml:id="list6845281316780038984" text:style-name="WW8Num3">
        <text:list-item>
          <text:p text:style-name="P17">la schede AeDES di 1° livello di rilevamento danno in data ___________, con la quale, esaminato l’immobile, è stato definito il seguente giudizio di agibilità : fabbricato inagibile ( lettera _______);</text:p>
        </text:list-item>
        <text:list-item>
          <text:p text:style-name="P17">la ordinanza sindacale n.______ del ______ con la quale l’immobile stesso è stato dichiarato non utilizzabile ed oggetto di sgombero;</text:p>
        </text:list-item>
        <text:list-item>
          <text:p text:style-name="P17">gli interventi edilizi di ripristino del danno subito dall’edificio, con messa in sicurezza dello stesso, eseguiti in base al seguente titolo abilitativo__________________________________</text:p>
        </text:list-item>
        <text:list-item>
          <text:p text:style-name="P17">la fine lavori in data ______ e scheda tecnica in data _______allegate al titolo abilitativo citato ; </text:p>
        </text:list-item>
      </text:list>
      <text:p text:style-name="P13"/>
      <text:p text:style-name="P13">ASSEVERA</text:p>
      <text:p text:style-name="P13"/>
      <text:p text:style-name="P11"><text:span text:style-name="T1">che <text:s/></text:span>a seguito degli interventi edilizi, e lavori collegati, eseguiti sull’edificio sito in via/p.zza ________________________________n.________idenificato Fg.______ mapp.le/i__________, avente la destinazione d’uso di _______________________________ in base al seguente titolo abilitativo_________________________________________________________________________________________________________<text:span text:style-name="T2">( riportare titolo abilitativo ), si è provveduto :</text:span></text:p>
      <text:p text:style-name="P18"/>
      <text:list xml:id="list1357509671200310179" text:style-name="WW8Num2">
        <text:list-item>
          <text:p text:style-name="P19">ad eliminare le condizioni di pericolo e rischio, collegato all’utilizzo del fabbricato , come rilevato a seguito di sopralluogo in data ___ effettuato di tecnici della protezione civile ( giudizio di agibilità, sezione 8);</text:p>
        </text:list-item>
        <text:list-item>
          <text:p text:style-name="P19">a ripristinare i danni strutturali, e non, ed annullamento del rischio esterno, rilevati a seguito del sopralluogo in data __effettuato dai tecnici della protezione civile;</text:p>
        </text:list-item>
        <text:list-item>
          <text:p text:style-name="P19"><text:soft-page-break/>il ripristino delle condizioni generali di sicurezza statica ed integrità struttura dell’immobile danneggiato dal sisma in data 9 dicembre 2019, tali da consentirne la loro fruizione totale senza alcun pericolo per gli utilizzatori;</text:p>
        </text:list-item>
      </text:list>
      <text:p text:style-name="P20"/>
      <text:list xml:id="list30472507" text:continue-numbering="true" text:style-name="WW8Num2">
        <text:list-item>
          <text:p text:style-name="P19">a raggiungere i livelli di sicurezza richiesti <text:span text:style-name="T3">dall’art.3 dell’OPCM n. 627 del 6 gennaio 2020.</text:span></text:p>
        </text:list-item>
      </text:list>
      <text:p text:style-name="P11"/>
      <text:p text:style-name="P15">ATTESTA</text:p>
      <text:p text:style-name="P14"/>
      <text:p text:style-name="P10">in qualità di libero professionista e tecnico abilitato, la possibilità per l’ amministrazione comunale, visti i lavori eseguiti sul fabbricato, di procedere al ripristino della condizione originaria di utilizzo dello stesso, e quindi di attivare le procedure tecnico amministrative necessarie alla revoca della ordinanza sindacale n.________ del _________ ,il tutto nella piena sicurezza loro utilizzatori finali.</text:p>
      <text:p text:style-name="P16"/>
      <text:p text:style-name="P10">Data___________</text:p>
      <text:p text:style-name="P5"/>
      <text:p text:style-name="P6">Il tecnico</text:p>
      <text:p text:style-name="P8">(Timbro e firma)</text:p>
      <text:p text:style-name="P7"/>
      <text:p text:style-name="Standard">Si allega documento di riconosc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Arial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urier New" fo:font-size="12pt" fo:language="it" fo:country="IT" style:font-name-asian="Times New Roman" style:font-size-asian="12pt" style:language-asian="zh" style:country-asian="CN" style:font-name-complex="Courier New" style:font-size-complex="12pt" style:language-complex="ar" style:country-complex="SA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101cm" fo:margin-left="0.10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adamop</meta:initial-creator>
    <meta:creation-date>1995-11-21T18:41:00</meta:creation-date>
    <dc:date>2020-04-30T18:09:27</dc:date>
    <meta:print-date>1995-11-21T17:41:00</meta:print-date>
    <meta:editing-cycles>5</meta:editing-cycles>
    <meta:editing-duration>PT11M7S</meta:editing-duration>
    <meta:document-statistic meta:table-count="1" meta:image-count="0" meta:object-count="0" meta:page-count="2" meta:paragraph-count="41" meta:word-count="445" meta:character-count="3365"/>
    <meta:generator>OpenOffice/4.1.1$Win32 OpenOffice.org_project/411m6$Build-9775</meta:generator>
  </office:meta>
</office:document-meta>
</file>