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1" svg:font-family="Times, 'Times New Roman'" style:font-family-generic="swiss" style:font-pitch="variable"/>
    <style:font-face style:name="Wingdings2" svg:font-family="Wingdings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3cm" table:align="left" style:writing-mode="lr-tb"/>
    </style:style>
    <style:style style:name="Tabella1.A" style:family="table-column">
      <style:table-column-properties style:column-width="5.652cm"/>
    </style:style>
    <style:style style:name="Tabella1.C" style:family="table-column">
      <style:table-column-properties style:column-width="5.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963cm" table:align="left" style:writing-mode="lr-tb"/>
    </style:style>
    <style:style style:name="Tabella2.A" style:family="table-column">
      <style:table-column-properties style:column-width="5.652cm"/>
    </style:style>
    <style:style style:name="Tabella2.C" style:family="table-column">
      <style:table-column-properties style:column-width="5.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2.575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1.27cm"/>
          <style:tab-stop style:position="3.951cm"/>
        </style:tab-stops>
      </style:paragraph-properties>
    </style:style>
    <style:style style:name="P8" style:family="paragraph" style:parent-style-name="Standard">
      <style:paragraph-properties style:line-height-at-least="0cm">
        <style:tab-stops>
          <style:tab-stop style:position="1.376cm"/>
          <style:tab-stop style:position="1.905cm"/>
          <style:tab-stop style:position="13.688cm"/>
          <style:tab-stop style:position="14.288cm"/>
        </style:tab-stops>
      </style:paragraph-properties>
    </style:style>
    <style:style style:name="P9" style:family="paragraph" style:parent-style-name="Standard">
      <style:paragraph-properties style:line-height-at-least="0cm">
        <style:tab-stops>
          <style:tab-stop style:position="1.976cm"/>
          <style:tab-stop style:position="2.646cm"/>
          <style:tab-stop style:position="14.781cm"/>
        </style:tab-stops>
      </style:paragraph-properties>
    </style:style>
    <style:style style:name="P10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57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55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23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48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57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503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style:line-height-at-least="0cm">
        <style:tab-stops>
          <style:tab-stop style:position="1.83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245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28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198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164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252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579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95%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002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6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8" style:family="paragraph" style:parent-style-name="Standard">
      <style:paragraph-properties fo:line-height="150%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40" style:family="paragraph" style:parent-style-name="Standard">
      <style:paragraph-properties fo:line-height="0.559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1" style:family="paragraph" style:parent-style-name="Standard">
      <style:paragraph-properties fo:line-height="0.559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2" style:family="paragraph" style:parent-style-name="Standard">
      <style:paragraph-properties fo:line-height="0.579cm"/>
      <style:text-properties style:font-name="Times New Roman" fo:font-size="14pt" style:font-name-asian="Times New Roman" style:font-size-asian="14pt" style:font-name-complex="Times New Roman"/>
    </style:style>
    <style:style style:name="P43" style:family="paragraph" style:parent-style-name="Standard">
      <style:paragraph-properties fo:line-height="0.487cm"/>
      <style:text-properties style:font-name="Times New Roman" fo:font-size="11.5pt" style:font-name-asian="Times New Roman" style:font-size-asian="11.5pt" style:font-name-complex="Times New Roman"/>
    </style:style>
    <style:style style:name="P44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45" style:family="paragraph" style:parent-style-name="Standard">
      <style:paragraph-properties fo:line-height="0.48cm"/>
      <style:text-properties style:font-name="Times New Roman" fo:font-size="11.5pt" style:font-name-asian="Times New Roman" style:font-size-asian="11.5pt" style:font-name-complex="Times New Roman"/>
    </style:style>
    <style:style style:name="P46" style:family="paragraph" style:parent-style-name="Standard">
      <style:paragraph-properties fo:line-height="0.496cm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47" style:family="paragraph" style:parent-style-name="Standard">
      <style:paragraph-properties fo:line-height="0.353cm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48" style:family="paragraph" style:parent-style-name="Standard">
      <style:paragraph-properties fo:line-height="0.665cm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49" style:family="paragraph" style:parent-style-name="Standard">
      <style:paragraph-properties fo:line-height="0.353cm"/>
      <style:text-properties style:font-name="Times New Roman" fo:font-size="23pt" style:font-name-asian="Times New Roman" style:font-size-asian="23pt" style:font-name-complex="Times New Roman"/>
    </style:style>
    <style:style style:name="P50" style:family="paragraph" style:parent-style-name="Standard">
      <style:paragraph-properties fo:line-height="0.452cm"/>
      <style:text-properties style:font-name="Times New Roman" fo:font-size="23pt" style:font-name-asian="Times New Roman" style:font-size-asian="23pt" style:font-name-complex="Times New Roman"/>
    </style:style>
    <style:style style:name="P51" style:family="paragraph" style:parent-style-name="Standard">
      <style:paragraph-properties fo:line-height="0.242cm"/>
      <style:text-properties style:font-name="Times New Roman" fo:font-weight="bold" style:font-name-asian="Times New Roman" style:font-weight-asian="bold" style:font-name-complex="Times New Roman"/>
    </style:style>
    <style:style style:name="P52" style:family="paragraph" style:parent-style-name="Standard">
      <style:paragraph-properties fo:line-height="0.243cm"/>
      <style:text-properties style:font-name="Times New Roman" fo:font-weight="bold" style:font-name-asian="Times New Roman" style:font-weight-asian="bold" style:font-name-complex="Times New Roman"/>
    </style:style>
    <style:style style:name="P53" style:family="paragraph" style:parent-style-name="Standard">
      <style:paragraph-properties fo:line-height="0.422cm"/>
      <style:text-properties style:font-name="Times New Roman" fo:font-size="18pt" style:font-name-asian="Times New Roman" style:font-size-asian="18pt" style:font-name-complex="Times New Roman"/>
    </style:style>
    <style:style style:name="P54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559cm" fo:text-align="center" style:justify-single-word="false"/>
    </style:style>
    <style:style style:name="P56" style:family="paragraph" style:parent-style-name="Standard">
      <style:paragraph-properties fo:line-height="0.245cm"/>
      <style:text-properties style:font-name="Wingdings" fo:font-weight="bold" style:font-name-asian="Wingdings" style:font-weight-asian="bold" style:font-name-complex="Wingdings"/>
    </style:style>
    <style:style style:name="P57" style:family="paragraph" style:parent-style-name="Standard">
      <style:paragraph-properties fo:line-height="0.388cm"/>
      <style:text-properties style:font-name="Wingdings" fo:font-weight="bold" style:font-name-asian="Wingdings" style:font-weight-asian="bold" style:font-name-complex="Wingdings"/>
    </style:style>
    <style:style style:name="P58" style:family="paragraph" style:parent-style-name="Standard">
      <style:paragraph-properties fo:line-height="0.24cm"/>
      <style:text-properties style:font-name="Wingdings" fo:font-weight="bold" style:font-name-asian="Wingdings" style:font-weight-asian="bold" style:font-name-complex="Wingdings"/>
    </style:style>
    <style:style style:name="P59" style:family="paragraph" style:parent-style-name="Standard">
      <style:paragraph-properties fo:line-height="0.568cm" fo:text-align="justify" style:justify-single-word="false"/>
    </style:style>
    <style:style style:name="P60" style:family="paragraph" style:parent-style-name="Standard">
      <style:paragraph-properties fo:line-height="146%"/>
    </style:style>
    <style:style style:name="P61" style:family="paragraph" style:parent-style-name="Standard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line-height="0.543cm"/>
    </style:style>
    <style:style style:name="P63" style:family="paragraph" style:parent-style-name="Standard">
      <style:paragraph-properties fo:line-height="0.658cm"/>
    </style:style>
    <style:style style:name="P64" style:family="paragraph" style:parent-style-name="Standard">
      <style:text-properties style:font-name="Times1" fo:font-size="11.5pt" fo:font-weight="bold" style:font-name-asian="Times1" style:font-size-asian="11.5pt" style:font-weight-asian="bold" style:font-name-complex="Times1" style:font-weight-complex="bold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7" style:family="paragraph" style:parent-style-name="Standard">
      <style:paragraph-properties fo:margin-left="3.916cm" fo:margin-right="3.845cm" fo:line-height="100%" fo:text-indent="2.972cm" style:auto-text-indent="false"/>
      <style:text-properties style:font-name="Times New Roman" fo:font-size="17.5pt" fo:font-weight="bold" style:font-name-asian="Times New Roman" style:font-size-asian="17.5pt" style:font-weight-asian="bold" style:font-name-complex="Times New Roman"/>
    </style:style>
    <style:style style:name="P68" style:family="paragraph" style:parent-style-name="Standard">
      <style:paragraph-properties fo:margin-left="2.999cm" fo:margin-right="0cm" fo:line-height="97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69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0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1" style:family="paragraph" style:parent-style-name="Standard">
      <style:paragraph-properties fo:margin-left="4.304cm" fo:margin-right="0cm" fo:line-height="96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2" style:family="paragraph" style:parent-style-name="Standard">
      <style:paragraph-properties style:line-height-at-least="0cm" fo:break-before="page">
        <style:tab-stops>
          <style:tab-stop style:position="2.575cm"/>
        </style:tab-stops>
      </style:paragraph-properties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73" style:family="paragraph" style:parent-style-name="Standard">
      <style:paragraph-properties fo:margin-left="1.27cm" fo:margin-right="0cm" style:line-height-at-least="0cm" fo:text-indent="0cm" style:auto-text-indent="false"/>
    </style:style>
    <style:style style:name="P74" style:family="paragraph" style:parent-style-name="Standard">
      <style:paragraph-properties fo:margin-left="1.27cm" fo:margin-right="0cm" fo:line-height="0.543cm" fo:text-indent="0cm" style:auto-text-indent="false"/>
    </style:style>
    <style:style style:name="P75" style:family="paragraph" style:parent-style-name="Standard">
      <style:paragraph-properties fo:margin-left="1.27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margin-left="1.023cm" fo:margin-right="0cm" fo:line-height="0.646cm" fo:text-align="justify" style:justify-single-word="false" fo:text-indent="-0.998cm" style:auto-text-indent="false"/>
    </style:style>
    <style:style style:name="P77" style:family="paragraph" style:parent-style-name="Standard">
      <style:paragraph-properties fo:margin-left="0cm" fo:margin-right="0.423cm" fo:line-height="95%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8" style:family="paragraph" style:parent-style-name="Standard">
      <style:paragraph-properties fo:margin-left="7.197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9" style:family="paragraph" style:parent-style-name="Standard">
      <style:paragraph-properties fo:margin-left="3.704cm" fo:margin-right="0cm" fo:line-height="97%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0" style:family="paragraph" style:parent-style-name="Standard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295cm"/>
        </style:tab-stops>
      </style:paragraph-properties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81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82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3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1.5pt" fo:language="it" fo:country="IT" fo:font-weight="bold" fo:background-color="#c0c0c0" style:font-name-asian="Times New Roman" style:font-size-asian="11.5pt" style:font-weight-asian="bold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8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834cm"/>
        </style:tab-stops>
      </style:paragraph-properties>
      <style:text-properties style:font-name="Times New Roman" fo:font-size="12pt" style:font-size-asian="12pt" style:font-name-complex="Times New Roman"/>
    </style:style>
    <style:style style:name="P86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87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Times New Roman" style:font-name-complex="Times New Roman"/>
    </style:style>
    <style:style style:name="P88" style:family="paragraph" style:parent-style-name="Standard">
      <style:paragraph-properties fo:margin-left="0cm" fo:margin-right="0cm" fo:line-height="0.49cm" fo:text-indent="0cm" style:auto-text-indent="false" style:writing-mode="lr-tb"/>
      <style:text-properties style:font-name="Times New Roman" style:font-name-complex="Times New Roman"/>
    </style:style>
    <style:style style:name="P89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Wingdings2" fo:font-size="12pt" fo:font-weight="bold" style:font-name-asian="Wingdings2" style:font-size-asian="12pt" style:font-weight-asian="bold" style:font-name-complex="Wingdings2"/>
    </style:style>
    <style:style style:name="P90" style:family="paragraph" style:parent-style-name="Standard">
      <style:paragraph-properties fo:margin-left="1.446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91" style:family="paragraph" style:parent-style-name="Standard">
      <style:paragraph-properties fo:margin-left="3.314cm" fo:margin-right="0cm" style:line-height-at-least="0cm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</style:style>
    <style:style style:name="P92" style:family="paragraph" style:parent-style-name="Standard">
      <style:paragraph-properties fo:margin-left="1.94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93" style:family="paragraph" style:parent-style-name="Standard">
      <style:paragraph-properties fo:margin-left="1.87cm" fo:margin-right="0cm" style:line-height-at-least="0cm" fo:text-indent="0cm" style:auto-text-indent="false" style:writing-mode="lr-tb"/>
    </style:style>
    <style:style style:name="P94" style:family="paragraph" style:parent-style-name="Standard">
      <style:paragraph-properties fo:margin-left="2.54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6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fo:font-weight="bold" fo:background-color="#c0c0c0" style:font-name-asian="Times New Roman" style:font-size-asian="12pt" style:font-weight-asian="bold" style:font-name-complex="Times New Roman" style:font-weight-complex="bold"/>
    </style:style>
    <style:style style:name="P97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8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99" style:family="paragraph" style:parent-style-name="Standard">
      <style:paragraph-properties fo:margin-left="1.28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00" style:family="paragraph" style:parent-style-name="Standard">
      <style:paragraph-properties fo:margin-left="4.79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01" style:family="paragraph" style:parent-style-name="Standard">
      <style:paragraph-properties fo:margin-left="3.52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02" style:family="paragraph" style:parent-style-name="Standard">
      <style:paragraph-properties fo:margin-left="0.071cm" fo:margin-right="0cm" style:line-height-at-least="0cm" fo:text-indent="0cm" style:auto-text-indent="false" style:writing-mode="lr-tb"/>
      <style:text-properties style:font-name="Times New Roman" fo:font-size="12pt" fo:font-weight="bold" style:font-name-asian="Times1" style:font-size-asian="12pt" style:font-weight-asian="bold" style:font-name-complex="Times New Roman"/>
    </style:style>
    <style:style style:name="P103" style:family="paragraph" style:parent-style-name="Table_20_Contents">
      <style:paragraph-properties fo:text-align="center" style:justify-single-word="false" style:vertical-align="middl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4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5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 style:master-page-name="Standard">
      <style:paragraph-properties style:line-height-at-least="0cm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8" style:family="paragraph" style:parent-style-name="Standard" style:list-style-name="WW8Num4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09" style:family="paragraph" style:parent-style-name="Standard" style:list-style-name="WW8Num7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10" style:family="paragraph" style:parent-style-name="Standard" style:list-style-name="WW8Num5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11" style:family="paragraph" style:parent-style-name="Standard" style:list-style-name="WW8Num6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12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24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3" style:family="paragraph" style:parent-style-name="Standard" style:list-style-name="WW8Num2">
      <style:paragraph-properties fo:margin-left="1.27cm" fo:margin-right="0cm" style:line-height-at-least="0cm" fo:text-align="justify" style:justify-single-word="false" fo:text-indent="-0.624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4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24cm" style:auto-text-indent="false">
        <style:tab-stops>
          <style:tab-stop style:position="1.27cm"/>
        </style:tab-stops>
      </style:paragraph-properties>
    </style:style>
    <style:style style:name="P115" style:family="paragraph" style:parent-style-name="Standard" style:list-style-name="WW8Num3">
      <style:paragraph-properties fo:margin-left="2.399cm" fo:margin-right="0cm" style:line-height-at-least="0cm" fo:text-align="justify" style:justify-single-word="false" fo:text-indent="-0.575cm" style:auto-text-indent="false" style:writing-mode="lr-tb">
        <style:tab-stops>
          <style:tab-stop style:position="2.399cm"/>
        </style:tab-stops>
      </style:paragraph-properties>
      <style:text-properties style:font-name="Times New Roman" fo:font-size="12pt" style:font-size-asian="12pt" style:font-name-complex="Times New Roman"/>
    </style:style>
    <style:style style:name="P116" style:family="paragraph" style:parent-style-name="Standard" style:list-style-name="WW8Num3">
      <style:paragraph-properties fo:margin-left="3.81cm" fo:margin-right="0cm" style:line-height-at-least="0cm" fo:text-align="justify" style:justify-single-word="false" fo:text-indent="-0.496cm" style:auto-text-indent="false" style:writing-mode="lr-tb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/>
    </style:style>
    <style:style style:name="P117" style:family="paragraph" style:parent-style-name="Standard" style:list-style-name="WW8Num3">
      <style:paragraph-properties fo:margin-left="2.293cm" fo:margin-right="0cm" style:line-height-at-least="0cm" fo:text-align="justify" style:justify-single-word="false" fo:text-indent="-0.469cm" style:auto-text-indent="false" style:writing-mode="lr-tb">
        <style:tab-stops>
          <style:tab-stop style:position="2.293cm"/>
        </style:tab-stops>
      </style:paragraph-properties>
      <style:text-properties style:font-name="Times New Roman" fo:font-size="12pt" style:font-size-asian="12pt" style:font-name-complex="Times New Roman"/>
    </style:style>
    <style:style style:name="P118" style:family="paragraph" style:parent-style-name="Standard" style:master-page-name="Converti_20_1">
      <style:paragraph-properties style:line-height-at-least="0cm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fo:background-color="#c0c0c0" style:font-name-asian="Times New Roman" style:font-size-asian="12pt" style:font-weight-asian="bold" style:font-name-complex="Times New Roman" style:font-weight-complex="bold" loext:char-shading-value="0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6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name-asian="Times1" style:font-size-asian="12pt" style:font-name-complex="Times New Roman"/>
    </style:style>
    <style:style style:name="T1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4" style:family="text">
      <style:text-properties style:font-name="Times New Roman" fo:font-size="14pt" style:font-name-asian="Times New Roman" style:font-size-asian="14pt" style:font-name-complex="Times New Roman"/>
    </style:style>
    <style:style style:name="T15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6" style:family="text">
      <style:text-properties style:font-name="Times New Roman" fo:font-size="11.5pt" fo:font-weight="bold" fo:background-color="#c0c0c0" style:font-name-asian="Times New Roman" style:font-size-asian="11.5pt" style:font-weight-asian="bold" style:font-name-complex="Times New Roman" loext:char-shading-value="0"/>
    </style:style>
    <style:style style:name="T17" style:family="text">
      <style:text-properties style:font-name="Times New Roman" fo:font-size="11.5pt" fo:font-weight="bold" style:font-name-asian="Times1" style:font-size-asian="11.5pt" style:font-weight-asian="bold" style:font-name-complex="Times New Roman" style:font-weight-complex="bold"/>
    </style:style>
    <style:style style:name="T18" style:family="text">
      <style:text-properties style:font-name="Times New Roman" fo:font-size="11.5pt" style:font-name-asian="Times New Roman" style:font-size-asian="11.5pt" style:font-name-complex="Times New Roman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use-window-font-color="true" style:font-name="Times New Roman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it" fo:country="IT" fo:font-weight="bold" fo:background-color="#c0c0c0" style:font-name-asian="Times New Roman" style:font-size-asian="12pt" style:font-weight-asian="bold" style:font-name-complex="Times New Roman" style:font-size-complex="10pt" style:language-complex="ar" style:country-complex="SA" style:font-weight-complex="bold" loext:char-shading-value="0"/>
    </style:style>
    <style:style style:name="T25" style:family="text">
      <style:text-properties style:use-window-font-color="true" style:font-name="Times New Roman" fo:font-size="12pt" fo:language="it" fo:country="IT" style:font-name-asian="Times1" style:font-size-asian="12pt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1.5pt" fo:language="it" fo:country="IT" fo:font-weight="bold" fo:background-color="#c0c0c0" style:font-name-asian="Times New Roman" style:font-size-asian="11.5pt" style:font-weight-asian="bold" style:font-name-complex="Times New Roman" style:font-size-complex="10pt" style:language-complex="ar" style:country-complex="SA" loext:char-shading-value="0"/>
    </style:style>
    <style:style style:name="T29" style:family="text">
      <style:text-properties style:use-window-font-color="true" style:font-name="Liberation Serif2" fo:font-size="12pt" fo:language="it" fo:country="IT" style:font-name-asian="Liberation Serif2" style:font-size-asian="12pt" style:font-name-complex="Liberation Serif2" style:font-size-complex="10pt" style:language-complex="ar" style:country-complex="SA"/>
    </style:style>
    <style:style style:name="T30" style:family="text">
      <style:text-properties style:font-name="Wingdings 2" fo:font-size="23pt" style:font-name-asian="Wingdings 2" style:font-size-asian="23pt" style:font-name-complex="Wingdings 2"/>
    </style:style>
    <style:style style:name="T31" style:family="text">
      <style:text-properties style:font-name="Arial Unicode MS" fo:font-size="12pt" style:font-name-asian="Arial Unicode MS" style:font-size-asian="12pt" style:font-name-complex="Arial Unicode MS"/>
    </style:style>
    <style:style style:name="T32" style:family="text">
      <style:text-properties style:font-name="Wingdings2" fo:font-size="12pt" fo:font-weight="bold" style:font-name-asian="Wingdings2" style:font-size-asian="12pt" style:font-weight-asian="bold" style:font-name-complex="Wingdings2"/>
    </style:style>
    <style:style style:name="T33" style:family="text">
      <style:text-properties style:font-name="Times1" fo:font-size="12pt" fo:font-weight="bold" style:font-name-asian="Times1" style:font-size-asian="12pt" style:font-weight-asian="bold" style:font-name-complex="Times1"/>
    </style:style>
    <style:style style:name="T34" style:family="text">
      <style:text-properties style:font-name="Times1" fo:font-size="12pt" fo:font-weight="bold" style:font-name-asian="Times1" style:font-size-asian="12pt" style:font-weight-asian="bold" style:font-name-complex="Times1" style:font-weight-complex="bold"/>
    </style:style>
    <style:style style:name="T35" style:family="text">
      <style:text-properties style:font-name="Times1" fo:font-size="12pt" fo:font-weight="bold" fo:background-color="#c0c0c0" style:font-name-asian="Times1" style:font-size-asian="12pt" style:font-weight-asian="bold" style:font-name-complex="Times1" style:font-weight-complex="bold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11"/>
      <text:p text:style-name="P67">SCHEDA B Ricognizione del fabbisogno per il</text:p>
      <text:p text:style-name="P68">ripristino del patrimonio edilizio privato</text:p>
      <text:p text:style-name="P12"/>
      <text:p text:style-name="P40"/>
      <text:p text:style-name="P55"><text:span text:style-name="T13">REGIONE </text:span><text:span text:style-name="T20">TOSCANA</text:span></text:p>
      <text:p text:style-name="P40"/>
      <text:p text:style-name="P41">EVENTO <text:s/>SISMICO DEL 09 DICEMBRE 2019 </text:p>
      <text:p text:style-name="P55"><text:span text:style-name="T13">delibera<text:tab/>del<text:tab/>Consiglio<text:tab/>dei<text:tab/>Ministri<text:tab/>del<text:tab/></text:span><text:span text:style-name="T20">21/12/2019</text:span></text:p>
      <text:p text:style-name="P41">(G.U.R.I. n.2 del 3-1-2020 )</text:p>
      <text:p text:style-name="P13"/>
      <text:p text:style-name="P69"/>
      <text:p text:style-name="P69"/>
      <text:p text:style-name="P70"/>
      <text:p text:style-name="P70">SEGNALAZIONE E QUANTIFICAZIONE DEL DANNO</text:p>
      <text:p text:style-name="P71">(Autocertificazione ai sensi del D.P.R. 445/2000)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line-break/></text:p>
      <text:p text:style-name="P21"><text:s/></text:p>
      <text:p text:style-name="P72"/>
      <text:p text:style-name="P6"><text:span text:style-name="T16">SEZIONE 1</text:span><text:span text:style-name="T15">:<text:tab/>Identificazione del soggetto dichiarante</text:span></text:p>
      <text:p text:style-name="P7"><text:span text:style-name="T4">Il/La</text:span><text:span text:style-name="T12"><text:tab/></text:span><text:span text:style-name="T4">sottoscritto/a ___________________________________________________________</text:span></text:p>
      <text:p text:style-name="P22"/>
      <text:p text:style-name="P8"><text:span text:style-name="T4">nato/a</text:span><text:span text:style-name="T12"><text:tab/></text:span><text:span text:style-name="T4">a</text:span><text:span text:style-name="T12"><text:tab/></text:span><text:span text:style-name="T4">_____________________________________ <text:s text:c="17"/>il</text:span><text:span text:style-name="T12"><text:tab/></text:span><text:span text:style-name="T14">___/___/_____</text:span></text:p>
      <text:p text:style-name="P42"/>
      <text:p text:style-name="P9"><text:span text:style-name="T4">residente</text:span><text:span text:style-name="T12"><text:tab/></text:span><text:span text:style-name="T4">a</text:span><text:span text:style-name="T12"><text:tab/></text:span><text:span text:style-name="T4">________________________________________________</text:span><text:span text:style-name="T18">CAP________</text:span></text:p>
      <text:p text:style-name="P43"/>
      <text:p text:style-name="P24">indirizzo _____________________________________________________________________</text:p>
      <text:p text:style-name="P25"/>
      <text:p text:style-name="P44">Tel. ____________________ ; Cell. ___________________; mail/PEC ________________________</text:p>
      <text:p text:style-name="P45"/>
      <text:p text:style-name="P5"><text:span text:style-name="T4">codice fiscale </text:span><text:span text:style-name="T30"></text:span></text:p>
      <text:p text:style-name="P49"/>
      <text:p text:style-name="P50"/>
      <text:p text:style-name="P23">In qualità di:</text:p>
      <text:list xml:id="list2484012739038219037" text:style-name="WW8Num1">
        <text:list-item>
          <text:p text:style-name="P112">proprietario</text:p>
        </text:list-item>
      </text:list>
      <text:p text:style-name="P56"/>
      <text:list xml:id="list34347256" text:continue-numbering="true" text:style-name="WW8Num1">
        <text:list-item>
          <text:p text:style-name="P114"><text:span text:style-name="T4">comproprietario (</text:span><text:span text:style-name="T5">indicare nome di altro/i comproprietario/i)</text:span><text:span text:style-name="T4">: ________________________</text:span></text:p>
        </text:list-item>
      </text:list>
      <text:p text:style-name="P57"/>
      <text:list xml:id="list34372970" text:continue-numbering="true" text:style-name="WW8Num1">
        <text:list-item>
          <text:p text:style-name="P114"><text:span text:style-name="T4">locatario/comodatario/usufruttuario/altro </text:span><text:span text:style-name="T5">(specificare il titolo:</text:span><text:span text:style-name="T4"> _________________________</text:span></text:p>
        </text:list-item>
      </text:list>
      <text:p text:style-name="P51"/>
      <text:p text:style-name="P73"><text:span text:style-name="T5">ed <text:s/>indicare il nome del/i proprietario/i: </text:span><text:span text:style-name="T4">_______________________________________)</text:span></text:p>
      <text:p text:style-name="P26"/>
      <text:list xml:id="list2644826185164584668" text:style-name="WW8Num2">
        <text:list-item>
          <text:p text:style-name="P113">amministratore condominiale</text:p>
        </text:list-item>
      </text:list>
      <text:p text:style-name="P58"/>
      <text:list xml:id="list34356909" text:continue-numbering="true" text:style-name="WW8Num2">
        <text:list-item>
          <text:p text:style-name="P113">condomino delegato da altri condomini</text:p>
        </text:list-item>
      </text:list>
      <text:p text:style-name="P56"/>
      <text:p text:style-name="P52"/>
      <text:p text:style-name="P10">N.B.</text:p>
      <text:p text:style-name="P14"/>
      <text:p text:style-name="P5"><text:span text:style-name="T1">Se l’unità immobiliare è un’abitazione</text:span><text:span text:style-name="T4">, la presente </text:span><text:span text:style-name="T21">scheda</text:span><text:span text:style-name="T4"> può essere sottoscritta:</text:span></text:p>
      <text:p text:style-name="P27"/>
      <text:p text:style-name="P76"><text:span text:style-name="T31">−</text:span><text:span text:style-name="T4"> dal proprietario;</text:span></text:p>
      <text:p text:style-name="P28"/>
      <text:p text:style-name="P59"><text:span text:style-name="T31">−</text:span><text:span text:style-name="T4"> <text:s/>dal locatario/comodatario/usufruttuario se è la sua abitazione principale;</text:span></text:p>
      <text:p text:style-name="P29"/>
      <text:p text:style-name="P60"><text:span text:style-name="T6">(</text:span><text:span text:style-name="T5">Abitazione principale è quella in cui il proprietario o il terzo alla data dell’evento calamitoso ha la</text:span><text:span text:style-name="T6"> </text:span><text:span text:style-name="T5">residenza anagrafica</text:span><text:span text:style-name="T6">)</text:span><text:span text:style-name="T5">.</text:span></text:p>
      <text:p text:style-name="P35"/>
      <text:p text:style-name="P5"><text:span text:style-name="T1">Se si tratta di parti comuni condominiali</text:span><text:span text:style-name="T4">, la presente </text:span><text:span text:style-name="T21">scheda</text:span><text:span text:style-name="T4"> è sottoscritta dall’amministratore</text:span></text:p>
      <text:p text:style-name="P30"/>
      <text:p text:style-name="P23">condominiale o, in mancanza, da un condomino delegato da altri condomini.</text:p>
      <text:p text:style-name="P21"/>
      <text:p text:style-name="P15"/>
      <text:p text:style-name="P77">Consapevole delle conseguenze penali previste dall’art. 76 del D.P.R. 445/2000 per le falsità in atti e le dichiarazioni mendaci</text:p>
      <text:p text:style-name="P31"/>
      <text:p text:style-name="P78">DICHIARA</text:p>
      <text:p text:style-name="P79">SOTTO LA PROPRIA RESPONSABILITA’</text:p>
      <text:p text:style-name="P82"/>
      <text:p text:style-name="P83"/>
      <text:p text:style-name="P81"><text:soft-page-break/><text:span text:style-name="T28">SEZIONE 2</text:span><text:span text:style-name="T27">: <text:s/>Descrizione unità immobiliare</text:span></text:p>
      <text:p text:style-name="P90"/>
      <text:p text:style-name="P90"/>
      <text:p text:style-name="P84">L’unità immobiliare:</text:p>
      <text:p text:style-name="P90"/>
      <text:p text:style-name="P84">1) è ubicata in:</text:p>
      <text:p text:style-name="P90"/>
      <text:p text:style-name="P84">via/viale/piazza/(altro)______________________________________________________</text:p>
      <text:p text:style-name="P90"/>
      <text:p text:style-name="P84">al n. civico ______, in località ________________________________, CAP__________</text:p>
      <text:p text:style-name="P84"/>
      <text:p text:style-name="P84">e distinta in catasto al foglio n. ______ particella n. ______ sub ______ categoria ________</text:p>
      <text:p text:style-name="P87"/>
      <text:p text:style-name="P85">2) alla data dell’evento calamitoso:</text:p>
      <text:p text:style-name="P86"/>
      <text:list xml:id="list2861688422356906804" text:style-name="WW8Num3">
        <text:list-item>
          <text:list>
            <text:list-item>
              <text:p text:style-name="P115">è abitazione principale:</text:p>
            </text:list-item>
          </text:list>
        </text:list-item>
      </text:list>
      <text:p text:style-name="P89"/>
      <text:list xml:id="list34351379" text:continue-numbering="true" text:style-name="WW8Num3">
        <text:list-item>
          <text:list>
            <text:list-item>
              <text:list>
                <text:list-item>
                  <text:p text:style-name="P116">del proprietario</text:p>
                </text:list-item>
              </text:list>
            </text:list-item>
          </text:list>
        </text:list-item>
      </text:list>
      <text:p text:style-name="P91"/>
      <text:list xml:id="list34353544" text:continue-numbering="true" text:style-name="WW8Num3">
        <text:list-item>
          <text:list>
            <text:list-item>
              <text:list>
                <text:list-item>
                  <text:p text:style-name="P116">del locatario/comodatario/usufruttuario/titolare di altro diritto reale di godimento</text:p>
                </text:list-item>
              </text:list>
            </text:list-item>
          </text:list>
        </text:list-item>
      </text:list>
      <text:p text:style-name="P89"/>
      <text:list xml:id="list34376367" text:continue-numbering="true" text:style-name="WW8Num3">
        <text:list-item>
          <text:list>
            <text:list-item>
              <text:p text:style-name="P117">NON è abitazione principale</text:p>
            </text:list-item>
          </text:list>
        </text:list-item>
      </text:list>
      <text:p text:style-name="P89"/>
      <text:list xml:id="list34376538" text:continue-numbering="true" text:style-name="WW8Num3">
        <text:list-item>
          <text:list>
            <text:list-item>
              <text:p text:style-name="P117">è parte comune condominiale</text:p>
            </text:list-item>
          </text:list>
        </text:list-item>
      </text:list>
      <text:p text:style-name="P89"/>
      <text:p text:style-name="P85">3) è costituita:</text:p>
      <text:p text:style-name="P86"/>
      <text:list xml:id="list34372072" text:continue-numbering="true" text:style-name="WW8Num3">
        <text:list-item>
          <text:list>
            <text:list-item>
              <text:p text:style-name="P115">solo dall’unità principale (abitazione)</text:p>
            </text:list-item>
          </text:list>
        </text:list-item>
      </text:list>
      <text:p text:style-name="P89"/>
      <text:list xml:id="list34364866" text:continue-numbering="true" text:style-name="WW8Num3">
        <text:list-item>
          <text:list>
            <text:list-item>
              <text:p text:style-name="P115">dall’unità principale (abitazione) e da pertinenza/e</text:p>
            </text:list-item>
          </text:list>
        </text:list-item>
      </text:list>
      <text:p text:style-name="P87"/>
      <text:p text:style-name="P92">Specificare se la pertinenza è:</text:p>
      <text:p text:style-name="P87"/>
      <text:p text:style-name="P93"><text:span text:style-name="T32"></text:span><text:span text:style-name="T8">cantina</text:span><text:span text:style-name="T32"></text:span><text:span text:style-name="T8">box</text:span><text:span text:style-name="T32"></text:span><text:span text:style-name="T8">garage</text:span></text:p>
      <text:p text:style-name="P87"/>
      <text:p text:style-name="P93"><text:span text:style-name="T7">NB. La pertinenza deve essere ubicata nello stesso edificio in cui è ubicata l’abitazione o comunque strutturalmente connessa all’abitazione.</text:span><text:span text:style-name="T19"><text:tab/></text:span></text:p>
      <text:p text:style-name="P16"/>
      <text:p text:style-name="P10"/>
      <text:p text:style-name="P46"/>
      <text:p text:style-name="P118"/>
      <text:p text:style-name="P11"/>
      <text:p text:style-name="P62"><text:span text:style-name="T24">SEZIONE 3</text:span><text:span text:style-name="T23">:<text:tab/>Stato dell’unità immobiliare<text:tab/></text:span></text:p>
      <text:p text:style-name="P61">L’unità immobiliare:<text:tab/><text:tab/></text:p>
      <text:p text:style-name="P61">1) risulta essere compromessa nella sua integrità funzionale<text:tab/></text:p>
      <text:p text:style-name="P62"><text:span text:style-name="T22"><text:tab/></text:span><text:span text:style-name="T29">□</text:span><text:span text:style-name="T22"> SI<text:tab/></text:span><text:span text:style-name="T29">□</text:span><text:span text:style-name="T22">NO<text:tab/></text:span></text:p>
      <text:p text:style-name="P61"/>
      <text:p text:style-name="P61"/>
      <text:p text:style-name="P61">2)<text:tab/>è stata:</text:p>
      <text:p text:style-name="P61"/>
      <text:list xml:id="list6927623002825925777" text:style-name="WW8Num4">
        <text:list-item>
          <text:p text:style-name="P108">dichiarata inagibile</text:p>
        </text:list-item>
      </text:list>
      <text:p text:style-name="P75"/>
      <text:list xml:id="list34365463" text:continue-numbering="true" text:style-name="WW8Num4">
        <text:list-item>
          <text:p text:style-name="P108">danneggiata</text:p>
        </text:list-item>
      </text:list>
      <text:p text:style-name="P75"/>
      <text:list xml:id="list34363939" text:continue-numbering="true" text:style-name="WW8Num4">
        <text:list-item>
          <text:p text:style-name="P108">distrutta</text:p>
        </text:list-item>
      </text:list>
      <text:p text:style-name="P75"/>
      <text:list xml:id="list34375897" text:continue-numbering="true" text:style-name="WW8Num4">
        <text:list-item>
          <text:p text:style-name="P108">ripristinata a seguito dell’evento calamitoso</text:p>
        </text:list-item>
      </text:list>
      <text:p text:style-name="P75"/>
      <text:list xml:id="list34375255" text:continue-numbering="true" text:style-name="WW8Num4">
        <text:list-item>
          <text:list>
            <text:list-item>
              <text:list>
                <text:list-item>
                  <text:p text:style-name="P108">in parte</text:p>
                </text:list-item>
              </text:list>
            </text:list-item>
          </text:list>
        </text:list-item>
      </text:list>
      <text:p text:style-name="P75"/>
      <text:list xml:id="list2342808244803359132" text:style-name="WW8Num7">
        <text:list-item>
          <text:list>
            <text:list-item>
              <text:list>
                <text:list-item>
                  <text:p text:style-name="P109">totalmente</text:p>
                </text:list-item>
              </text:list>
            </text:list-item>
          </text:list>
        </text:list-item>
      </text:list>
      <text:p text:style-name="P94"/>
      <text:p text:style-name="P61"/>
      <text:p text:style-name="P62"><text:span text:style-name="T22">3)</text:span><text:span text:style-name="T29">□ </text:span><text:span text:style-name="T22">è stata evacuata dal ___/____/_______al ___/____/_______</text:span></text:p>
      <text:p text:style-name="P61"/>
      <text:p text:style-name="P61">(indicare, se esistente, il provvedimento di sgombero n. _____________ del ___/____/_______</text:p>
      <text:p text:style-name="P61"/>
      <text:p text:style-name="P61">e l’eventuale provvedimento di revoca n. _____________ del ___/____/_______) </text:p>
      <text:p text:style-name="P61"/>
      <text:p text:style-name="P61">con sistemazione alloggiativa alternativa:</text:p>
      <text:p text:style-name="P61"/>
      <text:list xml:id="list7795028422828791783" text:style-name="WW8Num5">
        <text:list-item>
          <text:p text:style-name="P110">a spese proprie</text:p>
        </text:list-item>
      </text:list>
      <text:p text:style-name="P74"/>
      <text:list xml:id="list34377834" text:continue-numbering="true" text:style-name="WW8Num5">
        <text:list-item>
          <text:p text:style-name="P110">a spese dell’Amministrazione Comunale o di altro Ente</text:p>
        </text:list-item>
      </text:list>
      <text:p text:style-name="P74"/>
      <text:list xml:id="list34360380" text:continue-numbering="true" text:style-name="WW8Num5">
        <text:list-item>
          <text:p text:style-name="P110">tramite il contributo per l’autonoma sistemazione (CAS) (art. 2 , O.C.D.P.C. n. 627/2020)</text:p>
        </text:list-item>
      </text:list>
      <text:p text:style-name="P61"/>
      <text:p text:style-name="P61"/>
      <text:p text:style-name="P62"><text:span text:style-name="T29"><text:s text:c="2"/>□</text:span><text:span text:style-name="T22"><text:tab/>non è stata evacuata</text:span></text:p>
      <text:p text:style-name="P53"/>
      <text:p text:style-name="P80"/>
      <text:p text:style-name="P47"/>
      <text:p text:style-name="P48"/>
      <text:p text:style-name="P95"/>
      <text:p text:style-name="P97"/>
      <text:p text:style-name="P96"><text:soft-page-break/></text:p>
      <text:p text:style-name="P98"><text:span text:style-name="T3">SEZIONE 4:</text:span><text:span text:style-name="T2"><text:tab/>Descrizione sommaria dell’unità immobiliare</text:span><text:span text:style-name="T4"><text:tab/></text:span></text:p>
      <text:p text:style-name="P97">L’unità immobiliare:<text:tab/></text:p>
      <text:p text:style-name="P97"/>
      <text:p text:style-name="P97">1) <text:s/>è del tipo:</text:p>
      <text:p text:style-name="P97"/>
      <text:p text:style-name="P98"><text:span text:style-name="T4"><text:tab/></text:span><text:span text:style-name="T29">□</text:span><text:span text:style-name="T4">cemento armato<text:tab/></text:span><text:span text:style-name="T29">□</text:span><text:span text:style-name="T4">muratura<text:tab/></text:span><text:span text:style-name="T29">□</text:span><text:span text:style-name="T4">altro(specificare)___________________________</text:span></text:p>
      <text:p text:style-name="P97"/>
      <text:p text:style-name="P97"/>
      <text:p text:style-name="P97">2) <text:s/>fa parte di un edificio di n._________ piani, di cui n._______ interrati e n. _______ seminterrati</text:p>
      <text:p text:style-name="P97"/>
      <text:p text:style-name="P98"><text:span text:style-name="T4"><text:s text:c="4"/>composto da </text:span><text:span text:style-name="T22">più</text:span><text:span text:style-name="T4"> unità immobiliari (indicare il numero delle unità immobiliari):_____________</text:span></text:p>
      <text:p text:style-name="P97"/>
      <text:p text:style-name="P97"/>
      <text:p text:style-name="P97">3) è costituita da:</text:p>
      <text:p text:style-name="P97"/>
      <text:list xml:id="list865003871338153615" text:style-name="WW8Num6">
        <text:list-item>
          <text:p text:style-name="P111">n. _________ piani, di cui n._______ interrati e n. _______ seminterrati</text:p>
        </text:list-item>
      </text:list>
      <text:p text:style-name="P99"/>
      <text:list xml:id="list34350488" text:continue-numbering="true" text:style-name="WW8Num6">
        <text:list-item>
          <text:p text:style-name="P111">numero vani: ______________</text:p>
        </text:list-item>
      </text:list>
      <text:p text:style-name="P99"/>
      <text:list xml:id="list34366014" text:continue-numbering="true" text:style-name="WW8Num6">
        <text:list-item>
          <text:p text:style-name="P111">Superficie residenziale (Su):<text:tab/>mq ____________</text:p>
        </text:list-item>
      </text:list>
      <text:p text:style-name="P99"/>
      <text:list xml:id="list34358413" text:continue-numbering="true" text:style-name="WW8Num6">
        <text:list-item>
          <text:p text:style-name="P111">Superficie non residenziale (Snr):<text:tab/>mq ____________</text:p>
        </text:list-item>
      </text:list>
      <text:p text:style-name="P97"/>
      <text:p text:style-name="P23">note: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54"/>
      <text:p text:style-name="P54"/>
      <text:p text:style-name="P63"><text:span text:style-name="T35">SEZIONE 5:</text:span><text:span text:style-name="T11"><text:tab/></text:span><text:span text:style-name="T34">D</text:span><text:span text:style-name="T33">escrizione danni</text:span></text:p>
      <text:p text:style-name="P88"/>
      <text:p text:style-name="P63"><text:span text:style-name="T9">1) I danni all’unità immobiliar</text:span><text:span text:style-name="T25">e</text:span><text:span text:style-name="T9"> sono quelli di seguito descritti. </text:span></text:p>
      <text:p text:style-name="P23"/>
      <text:p text:style-name="P100">DESCRIZIONE GENERALE DEI DANNI</text:p>
      <text:p text:style-name="P101">(con adeguata documentazione fotografica, se disponibile)</text:p>
      <text:p text:style-name="P32"/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33">________________________________________________________________________________</text:p>
      <text:p text:style-name="P34"/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<text:soft-page-break/>________________________________________________________________________________</text:p>
      <text:p text:style-name="P23">________________________________________________________________________________</text:p>
      <text:p text:style-name="P34"/>
      <text:p text:style-name="P23">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/>
      <text:p text:style-name="P5"><text:span text:style-name="T3">SEZIONE 6:</text:span><text:span text:style-name="T2"><text:tab/>Quantificazione della spesa</text:span></text:p>
      <text:p text:style-name="P23"/>
      <text:p text:style-name="P23">1) Le spese stimate o sostenute per il ripristino dei danni alle parti strutturali e non strutturali (inclusi i ripristini necessari per la realizzazione degli interventi strutturali) sono di seguito riportate:</text:p>
      <text:p text:style-name="P23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102">Tab. 1 – Quantificazione per il ripristino dei danni parti strutturali e non</text:p>
          </table:table-cell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103">Danni a:</text:p>
          </table:table-cell>
          <table:table-cell table:style-name="Tabella1.B2" table:number-columns-spanned="2" office:value-type="string">
            <text:p text:style-name="P103">Spesa in euro</text:p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103">Stimata</text:p>
          </table:table-cell>
          <table:table-cell table:style-name="Tabella1.B2" office:value-type="string">
            <text:p text:style-name="P103">Di cui già sostenuta</text:p>
          </table:table-cell>
        </table:table-row>
        <table:table-row table:style-name="Tabella1.1">
          <table:table-cell table:style-name="Tabella1.A4" office:value-type="string">
            <text:p text:style-name="P105">Elementi strutturali</text:p>
          </table:table-cell>
          <table:table-cell table:style-name="Tabella1.A4" office:value-type="string">
            <text:p text:style-name="P106"/>
          </table:table-cell>
          <table:table-cell table:style-name="Tabella1.C4" office:value-type="string">
            <text:p text:style-name="P106"/>
          </table:table-cell>
        </table:table-row>
        <table:table-row table:style-name="Tabella1.1">
          <table:table-cell table:style-name="Tabella1.A4" office:value-type="string">
            <text:p text:style-name="P105">Finiture interne ed esterne</text:p>
          </table:table-cell>
          <table:table-cell table:style-name="Tabella1.A4" office:value-type="string">
            <text:p text:style-name="P106"/>
          </table:table-cell>
          <table:table-cell table:style-name="Tabella1.C4" office:value-type="string">
            <text:p text:style-name="P106"/>
          </table:table-cell>
        </table:table-row>
        <table:table-row table:style-name="Tabella1.1">
          <table:table-cell table:style-name="Tabella1.A4" office:value-type="string">
            <text:p text:style-name="P105">Serramenti interni ed esterni</text:p>
          </table:table-cell>
          <table:table-cell table:style-name="Tabella1.A4" office:value-type="string">
            <text:p text:style-name="P106"/>
          </table:table-cell>
          <table:table-cell table:style-name="Tabella1.C4" office:value-type="string">
            <text:p text:style-name="P106"/>
          </table:table-cell>
        </table:table-row>
        <table:table-row table:style-name="Tabella1.1">
          <table:table-cell table:style-name="Tabella1.A4" office:value-type="string">
            <text:p text:style-name="P105">Impianti</text:p>
          </table:table-cell>
          <table:table-cell table:style-name="Tabella1.A4" office:value-type="string">
            <text:p text:style-name="P106"/>
          </table:table-cell>
          <table:table-cell table:style-name="Tabella1.C4" office:value-type="string">
            <text:p text:style-name="P106"/>
          </table:table-cell>
        </table:table-row>
        <table:table-row table:style-name="Tabella1.1">
          <table:table-cell table:style-name="Tabella1.A4" office:value-type="string">
            <text:p text:style-name="P105">Eventuali adeguamenti obbligatori per legge</text:p>
          </table:table-cell>
          <table:table-cell table:style-name="Tabella1.A4" office:value-type="string">
            <text:p text:style-name="P106"/>
          </table:table-cell>
          <table:table-cell table:style-name="Tabella1.C4" office:value-type="string">
            <text:p text:style-name="P106"/>
          </table:table-cell>
        </table:table-row>
        <table:table-row table:style-name="Tabella1.1">
          <table:table-cell table:style-name="Tabella1.A4" office:value-type="string">
            <text:p text:style-name="P105">Prestazioni tecniche (progettazione, direzione lavori, ecc.), comprensive di oneri riflessi (cassa previdenziale</text:p>
          </table:table-cell>
          <table:table-cell table:style-name="Tabella1.A4" office:value-type="string">
            <text:p text:style-name="P106"/>
          </table:table-cell>
          <table:table-cell table:style-name="Tabella1.C4" office:value-type="string">
            <text:p text:style-name="P106"/>
          </table:table-cell>
        </table:table-row>
        <table:table-row table:style-name="Tabella1.1">
          <table:table-cell table:style-name="Tabella1.A4" office:value-type="string">
            <text:p text:style-name="P104">Somma</text:p>
          </table:table-cell>
          <table:table-cell table:style-name="Tabella1.A4" office:value-type="string">
            <text:p text:style-name="P106"/>
          </table:table-cell>
          <table:table-cell table:style-name="Tabella1.C4" office:value-type="string">
            <text:p text:style-name="P106"/>
          </table:table-cell>
        </table:table-row>
      </table:table>
      <text:p text:style-name="P19"/>
      <text:p text:style-name="P19">Le spese si intendono comprensive di aliquota IVA</text:p>
      <text:p text:style-name="P19"/>
      <text:p text:style-name="P36">2) le spese stimate e sostenute in caso di delocalizzazione dell’immobile distrutto o danneggiato e dichiarato inagibile, per la ricostruzione in sito o in altro sito della medesima Regione o per l’acquisto, risultano pari a:</text:p>
      <text:p text:style-name="P36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102">Tab. 2 – <text:s/>Quantificazione dei costi in caso di ricostruzione nel medesimo sito o di delocalizzazione in altro sito della medesima Regione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103">Danni a:</text:p>
          </table:table-cell>
          <table:table-cell table:style-name="Tabella2.B2" table:number-columns-spanned="2" office:value-type="string">
            <text:p text:style-name="P103">Spesa in euro</text:p>
          </table:table-cell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03">Stimata</text:p>
          </table:table-cell>
          <table:table-cell table:style-name="Tabella2.B2" office:value-type="string">
            <text:p text:style-name="P103">Di cui già sostenuta</text:p>
          </table:table-cell>
        </table:table-row>
        <table:table-row table:style-name="Tabella2.1">
          <table:table-cell table:style-name="Tabella2.A4" office:value-type="string">
            <text:p text:style-name="P105">Ricostruzione in sito o altro sito</text:p>
          </table:table-cell>
          <table:table-cell table:style-name="Tabella2.A4" office:value-type="string">
            <text:p text:style-name="P106"/>
          </table:table-cell>
          <table:table-cell table:style-name="Tabella2.C4" office:value-type="string">
            <text:p text:style-name="P106"/>
          </table:table-cell>
        </table:table-row>
        <table:table-row table:style-name="Tabella2.1">
          <table:table-cell table:style-name="Tabella2.A4" office:value-type="string">
            <text:p text:style-name="P105">Acquisto</text:p>
          </table:table-cell>
          <table:table-cell table:style-name="Tabella2.A4" office:value-type="string">
            <text:p text:style-name="P106"/>
          </table:table-cell>
          <table:table-cell table:style-name="Tabella2.C4" office:value-type="string">
            <text:p text:style-name="P106"/>
          </table:table-cell>
        </table:table-row>
        <table:table-row table:style-name="Tabella2.1">
          <table:table-cell table:style-name="Tabella2.A4" office:value-type="string">
            <text:p text:style-name="P104">Somma</text:p>
          </table:table-cell>
          <table:table-cell table:style-name="Tabella2.A4" office:value-type="string">
            <text:p text:style-name="P106"/>
          </table:table-cell>
          <table:table-cell table:style-name="Tabella2.C4" office:value-type="string">
            <text:p text:style-name="P106"/>
          </table:table-cell>
        </table:table-row>
      </table:table>
      <text:p text:style-name="P20"><text:soft-page-break/></text:p>
      <text:p text:style-name="P17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17"/>
      <text:p text:style-name="Standard"><text:span text:style-name="T35">SEZIONE 7:</text:span><text:span text:style-name="T2"><text:tab/></text:span><text:span text:style-name="T17">Indennizzi assicurativi, stato di legittimità, nesso di causalità ed ulteriori danni</text:span></text:p>
      <text:p text:style-name="P64"/>
      <text:p text:style-name="P37">Il sottoscritto dichiara, inoltre:</text:p>
      <text:p text:style-name="P37"></text:p>
      <text:p text:style-name="P37">□ <text:tab/>Di non aver titolo a risarcimenti da compagnie assicurative</text:p>
      <text:p text:style-name="P37"></text:p>
      <text:p text:style-name="P37">□ <text:tab/>Di aver titolo di rimborso da compagnie assicurative</text:p>
      <text:p text:style-name="P37"/>
      <text:p text:style-name="P37"><text:tab/>○ per l’importo complessivo di Euro___________________</text:p>
      <text:p text:style-name="P37"/>
      <text:p text:style-name="P37"><text:tab/>○ importo in corso di quantificazione</text:p>
      <text:p text:style-name="P37"/>
      <text:p text:style-name="P37">□<text:tab/>di aver versato nel quinquennio precedente premi assicurativi per un importo complessivo <text:tab/>pari ad euro ____________________________ relativi a polizze per calamità naturali;</text:p>
      <text:p text:style-name="P37"/>
      <text:p text:style-name="P37"></text:p>
      <text:p text:style-name="P37">□<text:tab/> Che le unità immobiliari danneggiate non sono state realizzate in difformità o in assenza <text:tab/>delle autorizzazioni o concessioni previste dalla legge</text:p>
      <text:p text:style-name="P37"></text:p>
      <text:p text:style-name="P37">□ <text:tab/>Che i danni denunciati sono stati causati dall’evento del___________________________</text:p>
      <text:p text:style-name="P17"/>
      <text:p text:style-name="P17"/>
      <text:p text:style-name="P17"/>
      <text:p text:style-name="P38">Il sottoscritto prende atto che il presente modulo è prodotto ai fini della ricognizione prevista dall’articolo 25, comma 2, lett. e), del D.lgs n. 1/2018 e non costituisce riconoscimento automatico di eventuali contributi a carico della finanza pubblica per il ristoro dei danni subiti.</text:p>
      <text:p text:style-name="P17"/>
      <text:p text:style-name="P18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.</text:p>
      <text:p text:style-name="P18"/>
      <text:p text:style-name="P18"/>
      <text:p text:style-name="P18"/>
      <text:p text:style-name="P18">Data__________ <text:tab/><text:tab/><text:tab/><text:tab/><text:tab/>Firma del dichiarante________________</text:p>
      <text:p text:style-name="P18"/>
      <text:p text:style-name="P18"><text:soft-page-break/></text:p>
      <text:p text:style-name="P39">DOCUMENTAZIONE ALLEGATA</text:p>
      <text:p text:style-name="P39"/>
      <text:p text:style-name="P39">□<text:tab/>fotocopia di documento di riconoscimento in corso di validità (obbligatoria)</text:p>
      <text:p text:style-name="P39"/>
      <text:p text:style-name="P39">□ <text:tab/>perizia della compagnia di assicurazioni e quietanza liberatoria (da allegare se </text:p>
      <text:p text:style-name="P39"><text:tab/>disponibile)<text:tab/></text:p>
      <text:p text:style-name="P39"/>
      <text:p text:style-name="P65"><text:span text:style-name="T10">□<text:tab/>documentazione fotografica (</text:span><text:span text:style-name="T26">da allegare se disponibile)</text:span><text:span text:style-name="T10"><text:tab/></text:span></text:p>
      <text:p text:style-name="P66"/>
      <text:p text:style-name="P39">□<text:tab/>Perizia asseverata di stima dei costi di ripristino (da allegare se disponibile)</text:p>
      <text:p text:style-name="P39"><text:s/><text:line-break/>□<text:tab/>altro_____________________________________________________________________<text:tab/></text:p>
      <text:p text:style-name="P3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1" svg:font-family="Times, 'Times New Roman'" style:font-family-generic="swiss" style:font-pitch="variable"/>
    <style:font-face style:name="Wingdings2" svg:font-family="Wingdings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Calibri1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Liberation Serif1" fo:font-size="12pt" style:font-size-asian="12pt" style:font-name-complex="Times New Roman"/>
    </style:style>
    <style:style style:name="WW8Num2z0" style:family="text">
      <style:text-properties style:font-name="Liberation Serif1" style:font-name-complex="Liberation Serif1"/>
    </style:style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>
      <style:text-properties style:font-name="Wingdings1" fo:font-weight="normal" style:font-weight-asian="normal" style:font-name-complex="Wingdings1" style:font-weight-complex="normal"/>
    </style:style>
    <style:style style:name="WW8Num3z3" style:family="text">
      <style:text-properties style:font-name="Symbol" style:font-name-complex="OpenSymbol1"/>
    </style:style>
    <style:style style:name="WW8Num4z0" style:family="text">
      <style:text-properties style:font-name="MT Extra" style:font-name-complex="OpenSymbol1"/>
    </style:style>
    <style:style style:name="WW8Num4z1" style:family="text">
      <style:text-properties style:font-name="OpenSymbol" style:font-name-complex="OpenSymbol1"/>
    </style:style>
    <style:style style:name="WW8Num4z3" style:family="text">
      <style:text-properties style:font-name="Symbol" style:font-name-complex="OpenSymbol1"/>
    </style:style>
    <style:style style:name="WW8Num5z0" style:family="text">
      <style:text-properties style:font-name="MT Extra" style:font-name-complex="OpenSymbol1"/>
    </style:style>
    <style:style style:name="WW8Num5z1" style:family="text">
      <style:text-properties style:font-name="OpenSymbol" style:font-name-complex="OpenSymbol1"/>
    </style:style>
    <style:style style:name="WW8Num5z3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7z0" style:family="text">
      <style:text-properties style:font-name="MT Extra" style:font-name-complex="OpenSymbol1"/>
    </style:style>
    <style:style style:name="WW8Num7z1" style:family="text">
      <style:text-properties style:font-name="OpenSymbol" style:font-name-complex="OpenSymbol1"/>
    </style:style>
    <style:style style:name="WW8Num7z3" style:family="text">
      <style:text-properties style:font-name="Symbol" style:font-name-complex="Open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3" style:family="text">
      <style:text-properties style:font-name="Symbol" style:font-name-complex="OpenSymbol1"/>
    </style:style>
    <style:style style:name="WW8Num9z0" style:family="text">
      <style:text-properties style:font-name="MT Extra" style:font-name-complex="OpenSymbol1"/>
    </style:style>
    <style:style style:name="WW8Num9z1" style:family="text">
      <style:text-properties style:font-name="OpenSymbol" style:font-name-complex="OpenSymbol1"/>
    </style:style>
    <style:style style:name="WW8Num9z3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style:font-size-asian="12pt" style:font-name-complex="Times New Roman"/>
    </style:style>
    <style:style style:name="ListLabel_20_2" style:display-name="ListLabel 2" style:family="text">
      <style:text-properties style:font-name="Times New Roman" fo:font-size="12pt" style:font-size-asian="12pt" style:font-name-complex="Times New Roman"/>
    </style:style>
    <style:style style:name="ListLabel_20_3" style:display-name="ListLabel 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5" style:display-name="ListLabel 5" style:family="text">
      <style:text-properties style:font-name="Times" fo:font-size="11.5pt" style:font-size-asian="11.5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WW8Num3z1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337cm" fo:margin-bottom="0cm" fo:margin-left="2.011cm" fo:margin-right="2.0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7cm" fo:margin-bottom="0cm" fo:margin-left="1.998cm" fo:margin-right="2.0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_____________________________ CITTA’ METROPOLITANA DI FIRENZE</text:p>
        <text:p text:style-name="MP1"/>
        <text:p text:style-name="MP2">n. progressivo scheda B: __________</text:p>
      </style:header>
      <style:footer>
        <text:p text:style-name="MP3">Pagina <text:page-number text:select-page="current">3</text:page-number> di <text:page-count style:num-format="1">8</text:page-count></text:p>
        <text:p text:style-name="Footer"/>
      </style:footer>
    </style:master-page>
    <style:master-page style:name="Converti_20_1" style:display-name="Converti 1" style:page-layout-name="Mpm2">
      <style:header>
        <text:p text:style-name="MP1">COMUNE DI _____________________________ CITTA’ METROPOLITANA DI FIRENZE</text:p>
        <text:p text:style-name="MP4"/>
        <text:p text:style-name="MP4">n. progressivo scheda B: __________</text:p>
      </style:header>
      <style:footer>
        <text:p text:style-name="MP3">Pagina <text:page-number text:select-page="current">8</text:page-number> di <text:s/><text:page-count style:num-format="1">8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ergio</meta:initial-creator>
    <meta:creation-date>2014-08-20T16:22:00</meta:creation-date>
    <dc:date>2020-07-09T09:03:57.794000000</dc:date>
    <meta:print-date>1995-11-21T17:41:00</meta:print-date>
    <meta:editing-cycles>27</meta:editing-cycles>
    <meta:editing-duration>PT2H17M9S</meta:editing-duration>
    <meta:generator>OpenOffice/4.1.1$Win32 OpenOffice.org_project/411m6$Build-9775</meta:generator>
    <meta:document-statistic meta:table-count="2" meta:image-count="0" meta:object-count="0" meta:page-count="8" meta:paragraph-count="162" meta:word-count="1142" meta:character-count="9886"/>
  </office:meta>
</office:document-meta>
</file>