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ymbolMT" svg:font-family="Symbol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text-autospace="non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text-autospace="non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weight-complex="bold"/>
    </style:style>
    <style:style style:name="T6" style:family="text">
      <style:text-properties style:font-name="SymbolMT" style:font-name-asian="SymbolMT" style:font-name-complex="SymbolM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une di Barberino Mugello (FI)</text:p>
      <text:p text:style-name="P4">Ufficio Anagrafe</text:p>
      <text:p text:style-name="P4"/>
      <text:p text:style-name="P5"/>
      <text:p text:style-name="P2">DICHIARAZIONE DI ESSERE A CONOSCENZA DI UNA VARIAZIONE ANAGRAFICA</text:p>
      <text:p text:style-name="P3"/>
      <text:p text:style-name="P1">Il/La sottoscritto/a_________________________________________________________________</text:p>
      <text:p text:style-name="P1">nato/a il_________________________ a ______________________________________________</text:p>
      <text:p text:style-name="P1">residente a ______________________in via/p.za_________________________________ n. ____</text:p>
      <text:p text:style-name="P1">Telefono: ____________________________</text:p>
      <text:p text:style-name="P1">in qualità di:</text:p>
      <text:p text:style-name="P1"><text:span text:style-name="T4">􀀀</text:span><text:span text:style-name="T6"> </text:span>proprietario/a appartamento</text:p>
      <text:p text:style-name="P1"><text:span text:style-name="T4">􀀀</text:span><text:span text:style-name="T6"> </text:span>parente (specificare) ____________________________</text:p>
      <text:p text:style-name="P1"><text:span text:style-name="T4">􀀀</text:span><text:span text:style-name="T6"> </text:span>convivente</text:p>
      <text:p text:style-name="P1"><text:span text:style-name="T4">􀀀</text:span><text:span text:style-name="T6"> </text:span>altro (specificare) _______________________________</text:p>
      <text:p text:style-name="P6"/>
      <text:p text:style-name="P2">DICHIARA</text:p>
      <text:p text:style-name="P7"><text:span text:style-name="T7">Ai sensi dell’art. 47 del D.P.R N. 445 del 28 dicembre 2000</text:span><text:span text:style-name="T1"> </text:span><text:span text:style-name="T7">e consapevole delle responsabilità penali e civili derivanti in caso di dichiarazioni false e mendaci (art. 76 del <text:s/>D.P.R. n.445/ 2000 </text:span>)</text:p>
      <text:p text:style-name="P8"/>
      <text:p text:style-name="P1">che la/e persona/e sotto indicata/e:</text:p>
      <text:p text:style-name="P1">1. ________________________________ 4. ________________________________</text:p>
      <text:p text:style-name="P1">2. ________________________________ 5. ________________________________</text:p>
      <text:p text:style-name="P1">3. ________________________________ 6. ________________________________</text:p>
      <text:p text:style-name="P1">non ha/hanno più la dimora abituale in :</text:p>
      <text:p text:style-name="P1">Via/Piazza ______________________________________________ n. ___________ piano______</text:p>
      <text:p text:style-name="P1">dal (indicare la data, anche approssimativa del trasferimento) _______________________ in quanto:</text:p>
      <text:p text:style-name="P1"><text:span text:style-name="T4">􀀀</text:span><text:span text:style-name="T6"> </text:span>trasferita/e senza lasciare recapito</text:p>
      <text:p text:style-name="P1"><text:span text:style-name="T4">􀀀</text:span><text:span text:style-name="T6"> </text:span>trasferita/e a (indicare il comune e l’indirizzo)_________________________________________</text:p>
      <text:p text:style-name="P9"><text:span text:style-name="T4">􀀀</text:span> <text:s text:c="2"/>fine rapporto di lavoro con il/la sig. /sig.ra_________________________________</text:p>
      <text:p text:style-name="P9"><text:tab/>in data ________________________________</text:p>
      <text:p text:style-name="P1"/>
      <text:p text:style-name="P1">Barberino di Mugello, _____________</text:p>
      <text:p text:style-name="P6"><text:s text:c="105"/>Il/La dichiarante</text:p>
      <text:p text:style-name="P7"><text:s text:c="110"/>________________________</text:p>
      <text:p text:style-name="P11"/>
      <text:p text:style-name="P10"/>
      <text:p text:style-name="P10">Il dichiarante è stato identificato mediante ________________________________________________</text:p>
      <text:p text:style-name="P10"/>
      <text:p text:style-name="P12">Data <text:s/>_____________ <text:s text:c="124"/>Firma dell’impiegato</text:p>
      <text:p text:style-name="P12"/>
      <text:p text:style-name="P13">___________________________________________</text:p>
      <text:p text:style-name="P1"><text:span text:style-name="T7"><text:s/>Ai sensi del <text:s/>D.Lgs 196/2003 i dati saranno utilizzati esclusivamente nell’ambito del procedimento per il quale la presente dichiarazione viene resa </text:span></text:p>
      <text:p text:style-name="P14"/>
      <text:p text:style-name="P10"/>
      <text:p text:style-name="P1"><text:span text:style-name="T8">Inviare la presente istanza sottoscritta, personalmente all’ufficio anagrafe o a mezzo fax ( 055/8477298) o per posta unitamente alla copia fotostatica della carta d’identità o altro documento di riconoscimento (art. 38 DPR 445/2000).</text:span></text:p>
      <text:p text:style-name="P1"><text:span text:style-name="T8">Numero fogli trasmessi compreso il presente ________________________________</text:span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ymbolMT" svg:font-family="Symbol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ini</meta:initial-creator>
    <meta:creation-date>2012-10-25T15:37:00</meta:creation-date>
    <dc:creator>gasparrini</dc:creator>
    <dc:date>2014-11-11T19:01:00</dc:date>
    <meta:print-date>2012-10-29T10:36:00</meta:print-date>
    <meta:editing-cycles>9</meta:editing-cycles>
    <meta:editing-duration>PT53M</meta:editing-duration>
    <meta:document-statistic meta:table-count="0" meta:image-count="0" meta:object-count="0" meta:page-count="1" meta:paragraph-count="34" meta:word-count="228" meta:character-count="2550" meta:non-whitespace-character-count="2006"/>
    <meta:generator>LibreOffice/5.2.4.2$Windows_X86_64 LibreOffice_project/3d5603e1122f0f102b62521720ab13a38a4e0eb0</meta:generator>
  </office:meta>
</office:document-meta>
</file>